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8E0000006D940A456D42A580E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cc" draw:textarea-horizontal-align="justify" draw:textarea-vertical-align="middle" draw:auto-grow-height="false" fo:min-height="18.79cm" fo:min-width="24.9cm" fo:padding-top="0.13cm" fo:padding-bottom="0.13cm" fo:padding-left="0.25cm" fo:padding-right="0.25cm" fo:wrap-option="no-wrap" draw:shadow-color="#808080"/>
    </style:style>
    <style:style style:name="gr2"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732cm" fo:padding-top="0.13cm" fo:padding-bottom="0.13cm" fo:padding-left="0.25cm" fo:padding-right="0.25cm" fo:wrap-option="no-wrap" draw:shadow-color="#808080"/>
    </style:style>
    <style:style style:name="gr3" style:family="graphic" style:parent-style-name="standard">
      <style:graphic-properties draw:stroke="none" draw:fill="solid" draw:fill-color="#99ff66" draw:textarea-horizontal-align="justify" draw:textarea-vertical-align="middle" draw:auto-grow-height="false" fo:min-height="2.237cm" fo:min-width="0.225cm" fo:padding-top="0.13cm" fo:padding-bottom="0.13cm" fo:padding-left="0.25cm" fo:padding-right="0.25cm" fo:wrap-option="no-wrap" draw:shadow-color="#808080"/>
    </style:style>
    <style:style style:name="gr4"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469cm" fo:min-width="0cm"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1.185cm"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252cm" fo:min-width="0cm" fo:padding-top="0.13cm" fo:padding-bottom="0.13cm" fo:padding-left="0.25cm" fo:padding-right="0.25cm" fo:wrap-option="no-wrap" draw:shadow-color="#808080"/>
    </style:style>
    <style:style style:name="gr7" style:family="graphic" style:parent-style-name="standard">
      <style:graphic-properties draw:stroke="solid" svg:stroke-width="0.026cm" svg:stroke-color="#b0fefe" draw:stroke-linejoin="miter" svg:stroke-linecap="square" draw:fill="solid" draw:fill-color="#99ff66" draw:textarea-horizontal-align="justify" draw:textarea-vertical-align="middle" draw:auto-grow-height="false" fo:min-height="0cm" fo:min-width="0cm" fo:padding-top="0.13cm" fo:padding-bottom="0.13cm" fo:padding-left="0.25cm" fo:padding-right="0.25cm" fo:wrap-option="no-wrap" draw:shadow-color="#808080"/>
    </style:style>
    <style:style style:name="gr8" style:family="graphic" style:parent-style-name="standard">
      <style:graphic-properties draw:stroke="none" draw:fill="gradient" draw:fill-color="#47762f" draw:fill-gradient-name="Gradient_20_2" draw:textarea-horizontal-align="justify" draw:textarea-vertical-align="middle" draw:auto-grow-height="false" fo:min-height="0.991cm" fo:min-width="0.459cm" fo:padding-top="0.13cm" fo:padding-bottom="0.13cm" fo:padding-left="0.25cm" fo:padding-right="0.25cm" fo:wrap-option="no-wrap" draw:shadow-color="#808080"/>
    </style:style>
    <style:style style:name="gr9" style:family="graphic" style:parent-style-name="standard">
      <style:graphic-properties draw:stroke="none" draw:fill="solid" draw:fill-color="#99ff66" draw:textarea-horizontal-align="justify" draw:textarea-vertical-align="middle" draw:auto-grow-height="false" fo:min-height="0.16cm" fo:min-width="0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364cm" fo:min-width="0cm"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622cm" fo:min-width="0.011cm"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cm" fo:min-width="0.581cm" fo:padding-top="0.13cm" fo:padding-bottom="0.13cm" fo:padding-left="0.25cm" fo:padding-right="0.25cm" fo:wrap-option="no-wrap" draw:shadow-color="#808080"/>
    </style:style>
    <style:style style:name="gr1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112cm" fo:min-width="0cm"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96cm" fo:min-width="0.712cm"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959cm" fo:min-width="0.712cm"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21cm" fo:min-width="0cm"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0cm" fo:min-width="0cm"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draw:stroke-linejoin="miter" svg:stroke-linecap="square" draw:fill="solid" draw:fill-color="#00cc66" draw:textarea-horizontal-align="justify" draw:textarea-vertical-align="middle" draw:auto-grow-height="false" fo:min-height="0cm" fo:min-width="0cm"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491cm"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cm" fo:min-width="0cm" fo:padding-top="0.13cm" fo:padding-bottom="0.13cm" fo:padding-left="0.25cm" fo:padding-right="0.25cm" fo:wrap-option="no-wrap" draw:shadow-color="#808080"/>
    </style:style>
    <style:style style:name="gr23"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959cm" fo:min-width="0.71cm" fo:padding-top="0.13cm" fo:padding-bottom="0.13cm" fo:padding-left="0.25cm" fo:padding-right="0.25cm" fo:wrap-option="no-wrap" draw:shadow-color="#808080"/>
    </style:style>
    <style:style style:name="gr24"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958cm" fo:min-width="0.71cm" fo:padding-top="0.13cm" fo:padding-bottom="0.13cm" fo:padding-left="0.25cm" fo:padding-right="0.25cm" fo:wrap-option="no-wrap" draw:shadow-color="#808080"/>
    </style:style>
    <style:style style:name="gr25"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49cm"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cm" fo:min-width="0.089cm"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1.441cm" fo:min-width="1.067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448cm" fo:min-width="0cm"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1.255cm"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style:style>
    <style:style style:name="gr31"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1.44cm" fo:min-width="1.074cm"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449cm" fo:min-width="0cm" fo:padding-top="0.13cm" fo:padding-bottom="0.13cm" fo:padding-left="0.25cm" fo:padding-right="0.25cm" fo:wrap-option="no-wrap" draw:shadow-color="#808080"/>
    </style:style>
    <style:style style:name="gr33"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1.262cm" fo:padding-top="0.13cm" fo:padding-bottom="0.13cm" fo:padding-left="0.25cm" fo:padding-right="0.25cm" fo:wrap-option="no-wrap" draw:shadow-color="#808080"/>
    </style:style>
    <style:style style:name="gr3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6cm" fo:padding-top="0.13cm" fo:padding-bottom="0.13cm" fo:padding-left="0.25cm" fo:padding-right="0.25cm" fo:wrap-option="no-wrap" draw:shadow-color="#808080"/>
    </style:style>
    <style:style style:name="gr35"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1.44cm" fo:min-width="1.071cm" fo:padding-top="0.13cm" fo:padding-bottom="0.13cm" fo:padding-left="0.25cm" fo:padding-right="0.25cm" fo:wrap-option="no-wrap" draw:shadow-color="#808080"/>
    </style:style>
    <style:style style:name="gr36"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1.259cm" fo:padding-top="0.13cm" fo:padding-bottom="0.13cm" fo:padding-left="0.25cm" fo:padding-right="0.25cm" fo:wrap-option="no-wrap" draw:shadow-color="#808080"/>
    </style:style>
    <style:style style:name="gr37" style:family="graphic" style:parent-style-name="standard">
      <style:graphic-properties draw:stroke="none" draw:fill="solid" draw:fill-color="#b0fefe" draw:textarea-horizontal-align="justify" draw:textarea-vertical-align="middle" draw:auto-grow-height="false" fo:min-height="2.439cm" fo:min-width="0.332cm" fo:padding-top="0.13cm" fo:padding-bottom="0.13cm" fo:padding-left="0.25cm" fo:padding-right="0.25cm" fo:wrap-option="no-wrap" draw:shadow-color="#808080"/>
    </style:style>
    <style:style style:name="gr38"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527cm" fo:min-width="0cm"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1.433cm" fo:padding-top="0.13cm" fo:padding-bottom="0.13cm" fo:padding-left="0.25cm" fo:padding-right="0.25cm" fo:wrap-option="no-wrap" draw:shadow-color="#808080"/>
    </style:style>
    <style:style style:name="gr40"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523cm" fo:min-width="0cm" fo:padding-top="0.13cm" fo:padding-bottom="0.13cm" fo:padding-left="0.25cm" fo:padding-right="0.25cm" fo:wrap-option="no-wrap" draw:shadow-color="#808080"/>
    </style:style>
    <style:style style:name="gr41" style:family="graphic" style:parent-style-name="standard">
      <style:graphic-properties draw:stroke="solid" svg:stroke-width="0.026cm" svg:stroke-color="#b0fefe" draw:stroke-linejoin="miter" svg:stroke-linecap="square" draw:fill="solid" draw:fill-color="#bbe0e3" draw:textarea-horizontal-align="justify" draw:textarea-vertical-align="middle" draw:auto-grow-height="false" fo:min-height="0cm" fo:min-width="0cm" fo:padding-top="0.13cm" fo:padding-bottom="0.13cm" fo:padding-left="0.25cm" fo:padding-right="0.25cm" fo:wrap-option="no-wrap" draw:shadow-color="#808080"/>
    </style:style>
    <style:style style:name="gr42" style:family="graphic" style:parent-style-name="standard">
      <style:graphic-properties draw:stroke="none" draw:fill="gradient" draw:fill-color="#b0fefe" draw:fill-gradient-name="Gradient_20_3" draw:textarea-horizontal-align="justify" draw:textarea-vertical-align="middle" draw:auto-grow-height="false" fo:min-height="1.092cm" fo:min-width="0.602cm" fo:padding-top="0.13cm" fo:padding-bottom="0.13cm" fo:padding-left="0.25cm" fo:padding-right="0.25cm" fo:wrap-option="no-wrap" draw:shadow-color="#808080"/>
    </style:style>
    <style:style style:name="gr43" style:family="graphic" style:parent-style-name="standard">
      <style:graphic-properties draw:stroke="none" draw:fill="solid" draw:fill-color="#b0fefe" draw:textarea-horizontal-align="justify" draw:textarea-vertical-align="middle" draw:auto-grow-height="false" fo:min-height="0.193cm" fo:min-width="0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414cm" fo:min-width="0cm"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1.086cm" fo:min-width="0.329cm"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cm" fo:min-width="0.741cm" fo:padding-top="0.13cm" fo:padding-bottom="0.13cm" fo:padding-left="0.25cm" fo:padding-right="0.25cm" fo:wrap-option="no-wrap" draw:shadow-color="#808080"/>
    </style:style>
    <style:style style:name="gr47"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978cm" fo:min-width="0cm" fo:padding-top="0.13cm" fo:padding-bottom="0.13cm" fo:padding-left="0.25cm" fo:padding-right="0.25cm" fo:wrap-option="no-wrap" draw:shadow-color="#808080"/>
    </style:style>
    <style:style style:name="gr48"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915cm" fo:padding-top="0.13cm" fo:padding-bottom="0.13cm" fo:padding-left="0.25cm" fo:padding-right="0.25cm" fo:wrap-option="no-wrap" draw:shadow-color="#808080"/>
    </style:style>
    <style:style style:name="gr49" style:family="graphic">
      <style:graphic-properties style:protect="size"/>
    </style:style>
    <style:style style:name="gr50" style:family="graphic" style:parent-style-name="standard">
      <style:graphic-properties draw:stroke="solid" svg:stroke-width="0.026cm" svg:stroke-color="#000000" draw:stroke-linejoin="miter" svg:stroke-linecap="square" draw:fill="solid" draw:fill-color="#ffffcc" draw:textarea-horizontal-align="justify" draw:textarea-vertical-align="middle" draw:auto-grow-height="false" fo:min-height="3.863cm" fo:min-width="24.9cm" fo:padding-top="0.13cm" fo:padding-bottom="0.13cm" fo:padding-left="0.25cm" fo:padding-right="0.25cm" fo:wrap-option="no-wrap" draw:shadow-color="#808080"/>
    </style:style>
    <style:style style:name="gr51" style:family="graphic" style:parent-style-name="standard">
      <style:graphic-properties draw:stroke="solid" svg:stroke-width="0.026cm" svg:stroke-color="#000000" draw:stroke-linejoin="miter" svg:stroke-linecap="square" draw:fill="solid" draw:fill-color="#ccff66" draw:textarea-horizontal-align="justify" draw:textarea-vertical-align="middle" draw:auto-grow-height="false" fo:min-height="8.547cm" fo:min-width="24.9cm" fo:padding-top="0.13cm" fo:padding-bottom="0.13cm" fo:padding-left="0.25cm" fo:padding-right="0.25cm" fo:wrap-option="no-wrap" draw:shadow-color="#808080"/>
    </style:style>
    <style:style style:name="gr52"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26cm" svg:stroke-color="#000000" draw:stroke-linejoin="miter" svg:stroke-linecap="square" draw:fill="solid" draw:fill-color="#e2fefb" draw:textarea-horizontal-align="justify" draw:textarea-vertical-align="middle" draw:auto-grow-height="false" fo:min-height="7.867cm" fo:min-width="24.9cm" fo:padding-top="0.13cm" fo:padding-bottom="0.13cm" fo:padding-left="0.25cm" fo:padding-right="0.25cm" fo:wrap-option="no-wrap" draw:shadow-color="#808080"/>
    </style:style>
    <style:style style:name="gr54"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51cm" fo:min-width="0.305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037cm" fo:min-width="0cm"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158cm"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19cm" fo:padding-top="0.13cm" fo:padding-bottom="0.13cm" fo:padding-left="0.25cm" fo:padding-right="0.25cm" fo:wrap-option="no-wrap" draw:shadow-color="#808080"/>
    </style:style>
    <style:style style:name="gr58" style:family="graphic" style:parent-style-name="standard">
      <style:graphic-properties draw:stroke="none" draw:fill="solid" draw:fill-color="#99ff66" draw:textarea-horizontal-align="justify" draw:textarea-vertical-align="middle" draw:auto-grow-height="false" fo:min-height="1.317cm" fo:min-width="0cm" fo:padding-top="0.13cm" fo:padding-bottom="0.13cm" fo:padding-left="0.25cm" fo:padding-right="0.25cm" fo:wrap-option="no-wrap" draw:shadow-color="#808080"/>
    </style:style>
    <style:style style:name="gr59"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2cm" fo:min-width="0cm" fo:padding-top="0.13cm" fo:padding-bottom="0.13cm" fo:padding-left="0.25cm" fo:padding-right="0.25cm" fo:wrap-option="no-wrap" draw:shadow-color="#808080"/>
    </style:style>
    <style:style style:name="gr60"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621cm" fo:padding-top="0.13cm" fo:padding-bottom="0.13cm" fo:padding-left="0.25cm" fo:padding-right="0.25cm" fo:wrap-option="no-wrap" draw:shadow-color="#808080"/>
    </style:style>
    <style:style style:name="gr61"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063cm" fo:min-width="0cm" fo:padding-top="0.13cm" fo:padding-bottom="0.13cm" fo:padding-left="0.25cm" fo:padding-right="0.25cm" fo:wrap-option="no-wrap" draw:shadow-color="#808080"/>
    </style:style>
    <style:style style:name="gr62" style:family="graphic" style:parent-style-name="standard">
      <style:graphic-properties draw:stroke="none" draw:fill="gradient" draw:fill-color="#47762f" draw:fill-gradient-name="Gradient_20_2" draw:textarea-horizontal-align="justify" draw:textarea-vertical-align="middle" draw:auto-grow-height="false" fo:min-height="0.53cm" fo:min-width="0.138cm" fo:padding-top="0.13cm" fo:padding-bottom="0.13cm" fo:padding-left="0.25cm" fo:padding-right="0.25cm" fo:wrap-option="no-wrap" draw:shadow-color="#808080"/>
    </style:style>
    <style:style style:name="gr63" style:family="graphic" style:parent-style-name="standard">
      <style:graphic-properties draw:stroke="none" draw:fill="solid" draw:fill-color="#99ff66" draw:textarea-horizontal-align="justify" draw:textarea-vertical-align="middle" draw:auto-grow-height="false" fo:min-height="0.005cm" fo:min-width="0cm" fo:padding-top="0.13cm" fo:padding-bottom="0.13cm" fo:padding-left="0.25cm" fo:padding-right="0.25cm" fo:wrap-option="no-wrap" draw:shadow-color="#808080"/>
    </style:style>
    <style:style style:name="gr6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134cm" fo:min-width="0cm" fo:padding-top="0.13cm" fo:padding-bottom="0.13cm" fo:padding-left="0.25cm" fo:padding-right="0.25cm" fo:wrap-option="no-wrap" draw:shadow-color="#808080"/>
    </style:style>
    <style:style style:name="gr65"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297cm" fo:min-width="0cm" fo:padding-top="0.13cm" fo:padding-bottom="0.13cm" fo:padding-left="0.25cm" fo:padding-right="0.25cm" fo:wrap-option="no-wrap" draw:shadow-color="#808080"/>
    </style:style>
    <style:style style:name="gr66"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cm" fo:min-width="0.219cm" fo:padding-top="0.13cm" fo:padding-bottom="0.13cm" fo:padding-left="0.25cm" fo:padding-right="0.25cm" fo:wrap-option="no-wrap" draw:shadow-color="#808080"/>
    </style:style>
    <style:style style:name="gr67"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51cm" fo:min-width="0.307cm" fo:padding-top="0.13cm" fo:padding-bottom="0.13cm" fo:padding-left="0.25cm" fo:padding-right="0.25cm" fo:wrap-option="no-wrap" draw:shadow-color="#808080"/>
    </style:style>
    <style:style style:name="gr68"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159cm" fo:padding-top="0.13cm" fo:padding-bottom="0.13cm" fo:padding-left="0.25cm" fo:padding-right="0.25cm" fo:wrap-option="no-wrap" draw:shadow-color="#808080"/>
    </style:style>
    <style:style style:name="gr69"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038cm" fo:min-width="0cm" fo:padding-top="0.13cm" fo:padding-bottom="0.13cm" fo:padding-left="0.25cm" fo:padding-right="0.25cm" fo:wrap-option="no-wrap" draw:shadow-color="#808080"/>
    </style:style>
    <style:style style:name="gr70" style:family="graphic" style:parent-style-name="standard">
      <style:graphic-properties draw:stroke="solid" svg:stroke-width="0.026cm" svg:stroke-color="#000000" draw:stroke-linejoin="miter" svg:stroke-linecap="square" draw:fill="solid" draw:fill-color="#b0a4fa" draw:textarea-horizontal-align="justify" draw:textarea-vertical-align="middle" draw:auto-grow-height="false" fo:min-height="0.069cm" fo:min-width="0cm" fo:padding-top="0.13cm" fo:padding-bottom="0.13cm" fo:padding-left="0.25cm" fo:padding-right="0.25cm" fo:wrap-option="no-wrap" draw:shadow-color="#808080"/>
    </style:style>
    <style:style style:name="gr71" style:family="graphic" style:parent-style-name="standard">
      <style:graphic-properties draw:stroke="solid" svg:stroke-width="0.026cm" svg:stroke-color="#000000" draw:stroke-linejoin="miter" svg:stroke-linecap="square" draw:fill="solid" draw:fill-color="#b0a4fa" draw:textarea-horizontal-align="justify" draw:textarea-vertical-align="middle" draw:auto-grow-height="false" fo:min-height="0.065cm" fo:min-width="0cm" fo:padding-top="0.13cm" fo:padding-bottom="0.13cm" fo:padding-left="0.25cm" fo:padding-right="0.25cm" fo:wrap-option="no-wrap" draw:shadow-color="#808080"/>
    </style:style>
    <style:style style:name="gr72" style:family="graphic" style:parent-style-name="standard">
      <style:graphic-properties draw:stroke="solid" svg:stroke-width="0.026cm" svg:stroke-color="#000000" draw:stroke-linejoin="miter" svg:stroke-linecap="square" draw:fill="solid" draw:fill-color="#b0a4fa" draw:textarea-horizontal-align="justify" draw:textarea-vertical-align="middle" draw:auto-grow-height="false" fo:min-height="0.064cm" fo:min-width="0cm" fo:padding-top="0.13cm" fo:padding-bottom="0.13cm" fo:padding-left="0.25cm" fo:padding-right="0.25cm" fo:wrap-option="no-wrap" draw:shadow-color="#808080"/>
    </style:style>
    <style:style style:name="gr73" style:family="graphic" style:parent-style-name="standard">
      <style:graphic-properties draw:stroke="solid" svg:stroke-width="0.026cm" svg:stroke-color="#000000" draw:stroke-linejoin="miter" svg:stroke-linecap="square" draw:fill="solid" draw:fill-color="#ffff99"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standard">
      <style:graphic-properties draw:stroke="solid" svg:stroke-width="0.026cm" svg:stroke-color="#000000" draw:stroke-linejoin="miter" svg:stroke-linecap="square" draw:fill="solid" draw:fill-color="#fc2a14" draw:textarea-horizontal-align="justify" draw:textarea-vertical-align="middle" draw:auto-grow-height="false" fo:min-height="0.069cm" fo:min-width="0cm" fo:padding-top="0.13cm" fo:padding-bottom="0.13cm" fo:padding-left="0.25cm" fo:padding-right="0.25cm" fo:wrap-option="no-wrap" draw:shadow-color="#808080"/>
    </style:style>
    <style:style style:name="gr75" style:family="graphic" style:parent-style-name="standard">
      <style:graphic-properties draw:stroke="solid" svg:stroke-width="0.026cm" svg:stroke-color="#000000" draw:stroke-linejoin="miter" svg:stroke-linecap="square" draw:fill="solid" draw:fill-color="#fc2a14" draw:textarea-horizontal-align="justify" draw:textarea-vertical-align="middle" draw:auto-grow-height="false" fo:min-height="0.065cm" fo:min-width="0cm" fo:padding-top="0.13cm" fo:padding-bottom="0.13cm" fo:padding-left="0.25cm" fo:padding-right="0.25cm" fo:wrap-option="no-wrap" draw:shadow-color="#808080"/>
    </style:style>
    <style:style style:name="gr76" style:family="graphic" style:parent-style-name="standard">
      <style:graphic-properties draw:stroke="solid" svg:stroke-width="0.026cm" svg:stroke-color="#000000" draw:stroke-linejoin="miter" svg:stroke-linecap="square" draw:fill="solid" draw:fill-color="#fc2a14" draw:textarea-horizontal-align="justify" draw:textarea-vertical-align="middle" draw:auto-grow-height="false" fo:min-height="0.064cm" fo:min-width="0cm" fo:padding-top="0.13cm" fo:padding-bottom="0.13cm" fo:padding-left="0.25cm" fo:padding-right="0.25cm" fo:wrap-option="no-wrap" draw:shadow-color="#808080"/>
    </style:style>
    <style:style style:name="gr77" style:family="graphic" style:parent-style-name="standard">
      <style:graphic-properties draw:stroke="solid" svg:stroke-width="0.026cm" svg:stroke-color="#000000" draw:stroke-linejoin="miter" svg:stroke-linecap="square" draw:fill="solid" draw:fill-color="#fc2a14" draw:textarea-horizontal-align="justify" draw:textarea-vertical-align="middle" draw:auto-grow-height="false" fo:min-height="0.071cm" fo:min-width="0cm" fo:padding-top="0.13cm" fo:padding-bottom="0.13cm" fo:padding-left="0.25cm" fo:padding-right="0.25cm" fo:wrap-option="no-wrap" draw:shadow-color="#808080"/>
    </style:style>
    <style:style style:name="gr78" style:family="graphic" style:parent-style-name="standard">
      <style:graphic-properties draw:stroke="solid" svg:stroke-width="0.026cm" svg:stroke-color="#000000" draw:stroke-linejoin="miter" svg:stroke-linecap="square" draw:fill="solid" draw:fill-color="#fc2a14" draw:textarea-horizontal-align="justify" draw:textarea-vertical-align="middle" draw:auto-grow-height="false" fo:min-height="0.062cm" fo:min-width="0cm"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00" draw:stroke-linejoin="miter" svg:stroke-linecap="square" draw:fill="solid" draw:fill-color="#f7a7f3" draw:textarea-horizontal-align="justify" draw:textarea-vertical-align="middle" draw:auto-grow-height="false" fo:min-height="0.069cm" fo:min-width="0cm" fo:padding-top="0.13cm" fo:padding-bottom="0.13cm" fo:padding-left="0.25cm" fo:padding-right="0.25cm" fo:wrap-option="no-wrap" draw:shadow-color="#808080"/>
    </style:style>
    <style:style style:name="gr80" style:family="graphic" style:parent-style-name="standard">
      <style:graphic-properties draw:stroke="solid" svg:stroke-width="0.026cm" svg:stroke-color="#000000" draw:stroke-linejoin="miter" svg:stroke-linecap="square" draw:fill="solid" draw:fill-color="#f7a7f3" draw:textarea-horizontal-align="justify" draw:textarea-vertical-align="middle" draw:auto-grow-height="false" fo:min-height="0.065cm" fo:min-width="0cm" fo:padding-top="0.13cm" fo:padding-bottom="0.13cm" fo:padding-left="0.25cm" fo:padding-right="0.25cm" fo:wrap-option="no-wrap" draw:shadow-color="#808080"/>
    </style:style>
    <style:style style:name="gr81" style:family="graphic" style:parent-style-name="standard">
      <style:graphic-properties draw:stroke="solid" svg:stroke-width="0.026cm" svg:stroke-color="#000000" draw:stroke-linejoin="miter" svg:stroke-linecap="square" draw:fill="solid" draw:fill-color="#f7a7f3" draw:textarea-horizontal-align="justify" draw:textarea-vertical-align="middle" draw:auto-grow-height="false" fo:min-height="0.064cm" fo:min-width="0cm" fo:padding-top="0.13cm" fo:padding-bottom="0.13cm" fo:padding-left="0.25cm" fo:padding-right="0.25cm" fo:wrap-option="no-wrap" draw:shadow-color="#808080"/>
    </style:style>
    <style:style style:name="gr82" style:family="graphic" style:parent-style-name="standard">
      <style:graphic-properties draw:stroke="solid" svg:stroke-width="0.026cm" svg:stroke-color="#000000" draw:stroke-linejoin="miter" svg:stroke-linecap="square" draw:fill="solid" draw:fill-color="#f7a7f3" draw:textarea-horizontal-align="justify" draw:textarea-vertical-align="middle" draw:auto-grow-height="false" fo:min-height="0.072cm" fo:min-width="0cm" fo:padding-top="0.13cm" fo:padding-bottom="0.13cm" fo:padding-left="0.25cm" fo:padding-right="0.25cm" fo:wrap-option="no-wrap" draw:shadow-color="#808080"/>
    </style:style>
    <style:style style:name="gr83" style:family="graphic" style:parent-style-name="standard">
      <style:graphic-properties draw:stroke="solid" svg:stroke-width="0.026cm" svg:stroke-color="#000000" draw:stroke-linejoin="miter" svg:stroke-linecap="square" draw:fill="solid" draw:fill-color="#b0a4fa" draw:textarea-horizontal-align="justify" draw:textarea-vertical-align="middle" draw:auto-grow-height="false" fo:min-height="0.072cm" fo:min-width="0cm" fo:padding-top="0.13cm" fo:padding-bottom="0.13cm" fo:padding-left="0.25cm" fo:padding-right="0.25cm" fo:wrap-option="no-wrap" draw:shadow-color="#808080"/>
    </style:style>
    <style:style style:name="gr84" style:family="graphic" style:parent-style-name="standard">
      <style:graphic-properties draw:stroke="solid" svg:stroke-width="0.026cm" svg:stroke-color="#000000" draw:stroke-linejoin="miter" svg:stroke-linecap="square" draw:fill="solid" draw:fill-color="#b0a4fa" draw:textarea-horizontal-align="justify" draw:textarea-vertical-align="middle" draw:auto-grow-height="false" fo:min-height="0.071cm" fo:min-width="0cm" fo:padding-top="0.13cm" fo:padding-bottom="0.13cm" fo:padding-left="0.25cm" fo:padding-right="0.25cm" fo:wrap-option="no-wrap" draw:shadow-color="#808080"/>
    </style:style>
    <style:style style:name="gr85" style:family="graphic" style:parent-style-name="standard" style:list-style-name="L3">
      <style:graphic-properties draw:stroke="none" draw:fill="bitmap" draw:fill-color="#ff0000" draw:fill-image-name="Bitmap_20_1" style:repeat="stretch" draw:textarea-horizontal-align="justify" draw:textarea-vertical-align="middle" draw:auto-grow-height="false" fo:min-height="0.834cm" fo:min-width="0.926cm" fo:padding-top="0.13cm" fo:padding-bottom="0.13cm" fo:padding-left="0.25cm" fo:padding-right="0.25cm" fo:wrap-option="no-wrap" draw:shadow-color="#808080"/>
    </style:style>
    <style:style style:name="gr86" style:family="graphic" style:parent-style-name="standard">
      <style:graphic-properties draw:stroke="solid" svg:stroke-width="0.026cm" svg:stroke-color="#000000" draw:stroke-linejoin="miter" svg:stroke-linecap="square" draw:fill="solid" draw:fill-color="#996633" draw:textarea-horizontal-align="justify" draw:textarea-vertical-align="middle" draw:auto-grow-height="false" fo:min-height="2.425cm" fo:min-width="0cm" fo:padding-top="0.13cm" fo:padding-bottom="0.13cm" fo:padding-left="0.25cm" fo:padding-right="0.25cm" fo:wrap-option="no-wrap" draw:shadow-color="#808080"/>
    </style:style>
    <style:style style:name="gr87" style:family="graphic" style:parent-style-name="standard">
      <style:graphic-properties draw:stroke="solid" svg:stroke-width="0.026cm" svg:stroke-color="#000000" draw:stroke-linejoin="miter" svg:stroke-linecap="square" draw:fill="solid" draw:fill-color="#33cc33" draw:textarea-horizontal-align="justify" draw:textarea-vertical-align="middle" draw:auto-grow-height="false" fo:min-height="0.912cm" fo:min-width="0.988cm" fo:padding-top="0.13cm" fo:padding-bottom="0.13cm" fo:padding-left="0.25cm" fo:padding-right="0.25cm" fo:wrap-option="no-wrap" draw:shadow-color="#808080"/>
    </style:style>
    <style:style style:name="gr88" style:family="graphic" style:parent-style-name="standard">
      <style:graphic-properties draw:stroke="solid" svg:stroke-width="0.026cm" svg:stroke-color="#000000" draw:stroke-linejoin="miter" svg:stroke-linecap="square" draw:fill="solid" draw:fill-color="#996633" draw:textarea-horizontal-align="justify" draw:textarea-vertical-align="middle" draw:auto-grow-height="false" fo:min-height="1.848cm" fo:min-width="0cm" fo:padding-top="0.13cm" fo:padding-bottom="0.13cm" fo:padding-left="0.25cm" fo:padding-right="0.25cm" fo:wrap-option="no-wrap" draw:shadow-color="#808080"/>
    </style:style>
    <style:style style:name="gr89" style:family="graphic" style:parent-style-name="standard">
      <style:graphic-properties draw:stroke="solid" svg:stroke-width="0.026cm" svg:stroke-color="#000000" draw:stroke-linejoin="miter" svg:stroke-linecap="square" draw:fill="solid" draw:fill-color="#4ca60e" draw:textarea-horizontal-align="justify" draw:textarea-vertical-align="middle" draw:auto-grow-height="false" fo:min-height="0.513cm" fo:min-width="1.054cm" fo:padding-top="0.13cm" fo:padding-bottom="0.13cm" fo:padding-left="0.25cm" fo:padding-right="0.25cm" fo:wrap-option="no-wrap" draw:shadow-color="#808080"/>
    </style:style>
    <style:style style:name="gr90" style:family="graphic" style:parent-style-name="standard">
      <style:graphic-properties draw:stroke="solid" svg:stroke-width="0.026cm" svg:stroke-color="#000000" draw:stroke-linejoin="miter" svg:stroke-linecap="square" draw:fill="solid" draw:fill-color="#996633" draw:textarea-horizontal-align="justify" draw:textarea-vertical-align="middle" draw:auto-grow-height="false" fo:min-height="2.055cm" fo:min-width="0cm" fo:padding-top="0.13cm" fo:padding-bottom="0.13cm" fo:padding-left="0.25cm" fo:padding-right="0.25cm" fo:wrap-option="no-wrap" draw:shadow-color="#808080"/>
    </style:style>
    <style:style style:name="gr91" style:family="graphic" style:parent-style-name="standard">
      <style:graphic-properties draw:stroke="solid" svg:stroke-width="0.026cm" svg:stroke-color="#000000" draw:stroke-linejoin="miter" svg:stroke-linecap="square" draw:fill="solid" draw:fill-color="#4ca60e" draw:textarea-horizontal-align="justify" draw:textarea-vertical-align="middle" draw:auto-grow-height="false" fo:min-height="0.588cm" fo:min-width="1.437cm" fo:padding-top="0.13cm" fo:padding-bottom="0.13cm" fo:padding-left="0.25cm" fo:padding-right="0.25cm" fo:wrap-option="no-wrap" draw:shadow-color="#808080"/>
    </style:style>
    <style:style style:name="gr92" style:family="graphic" style:parent-style-name="standard">
      <style:graphic-properties draw:stroke="solid" svg:stroke-width="0.026cm" svg:stroke-color="#000000" draw:stroke-linejoin="miter" svg:stroke-linecap="square" draw:fill="solid" draw:fill-color="#996633" draw:textarea-horizontal-align="justify" draw:textarea-vertical-align="middle" draw:auto-grow-height="false" fo:min-height="1.808cm" fo:min-width="0cm" fo:padding-top="0.13cm" fo:padding-bottom="0.13cm" fo:padding-left="0.25cm" fo:padding-right="0.25cm" fo:wrap-option="no-wrap" draw:shadow-color="#808080"/>
    </style:style>
    <style:style style:name="gr93" style:family="graphic" style:parent-style-name="standard">
      <style:graphic-properties draw:stroke="solid" svg:stroke-width="0.026cm" svg:stroke-color="#000000" draw:stroke-linejoin="miter" svg:stroke-linecap="square" draw:fill="solid" draw:fill-color="#33cc33" draw:textarea-horizontal-align="justify" draw:textarea-vertical-align="middle" draw:auto-grow-height="false" fo:min-height="0.643cm" fo:min-width="0.991cm" fo:padding-top="0.13cm" fo:padding-bottom="0.13cm" fo:padding-left="0.25cm" fo:padding-right="0.25cm" fo:wrap-option="no-wrap" draw:shadow-color="#808080"/>
    </style:style>
    <style:style style:name="gr94" style:family="graphic" style:parent-style-name="standard">
      <style:graphic-properties draw:stroke="none" draw:fill="solid" draw:fill-color="#b0fefe" draw:textarea-horizontal-align="justify" draw:textarea-vertical-align="middle" draw:auto-grow-height="false" fo:min-height="1.065cm" fo:min-width="0cm" fo:padding-top="0.13cm" fo:padding-bottom="0.13cm" fo:padding-left="0.25cm" fo:padding-right="0.25cm" fo:wrap-option="no-wrap" draw:shadow-color="#808080"/>
    </style:style>
    <style:style style:name="gr95"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126cm" fo:min-width="0cm" fo:padding-top="0.13cm" fo:padding-bottom="0.13cm" fo:padding-left="0.25cm" fo:padding-right="0.25cm" fo:wrap-option="no-wrap" draw:shadow-color="#808080"/>
    </style:style>
    <style:style style:name="gr96"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644cm" fo:padding-top="0.13cm" fo:padding-bottom="0.13cm" fo:padding-left="0.25cm" fo:padding-right="0.25cm" fo:wrap-option="no-wrap" draw:shadow-color="#808080"/>
    </style:style>
    <style:style style:name="gr97"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124cm" fo:min-width="0cm" fo:padding-top="0.13cm" fo:padding-bottom="0.13cm" fo:padding-left="0.25cm" fo:padding-right="0.25cm" fo:wrap-option="no-wrap" draw:shadow-color="#808080"/>
    </style:style>
    <style:style style:name="gr98" style:family="graphic" style:parent-style-name="standard">
      <style:graphic-properties draw:stroke="none" draw:fill="gradient" draw:fill-color="#b0fefe" draw:fill-gradient-name="Gradient_20_3" draw:textarea-horizontal-align="justify" draw:textarea-vertical-align="middle" draw:auto-grow-height="false" fo:min-height="0.404cm" fo:min-width="0.152cm" fo:padding-top="0.13cm" fo:padding-bottom="0.13cm" fo:padding-left="0.25cm" fo:padding-right="0.25cm" fo:wrap-option="no-wrap" draw:shadow-color="#808080"/>
    </style:style>
    <style:style style:name="gr99" style:family="graphic" style:parent-style-name="standard">
      <style:graphic-properties draw:stroke="none" draw:fill="solid" draw:fill-color="#b0fefe"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071cm" fo:min-width="0cm" fo:padding-top="0.13cm" fo:padding-bottom="0.13cm" fo:padding-left="0.25cm" fo:padding-right="0.25cm" fo:wrap-option="no-wrap" draw:shadow-color="#808080"/>
    </style:style>
    <style:style style:name="gr101"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401cm" fo:min-width="0cm" fo:padding-top="0.13cm" fo:padding-bottom="0.13cm" fo:padding-left="0.25cm" fo:padding-right="0.25cm" fo:wrap-option="no-wrap" draw:shadow-color="#808080"/>
    </style:style>
    <style:style style:name="gr102"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cm" fo:min-width="0.234cm" fo:padding-top="0.13cm" fo:padding-bottom="0.13cm" fo:padding-left="0.25cm" fo:padding-right="0.25cm" fo:wrap-option="no-wrap" draw:shadow-color="#808080"/>
    </style:style>
    <style:style style:name="gr103"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348cm" fo:min-width="0cm" fo:padding-top="0.13cm" fo:padding-bottom="0.13cm" fo:padding-left="0.25cm" fo:padding-right="0.25cm" fo:wrap-option="no-wrap" draw:shadow-color="#808080"/>
    </style:style>
    <style:style style:name="gr10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38cm" fo:padding-top="0.13cm" fo:padding-bottom="0.13cm" fo:padding-left="0.25cm" fo:padding-right="0.25cm" fo:wrap-option="no-wrap" draw:shadow-color="#808080"/>
    </style:style>
    <style:style style:name="gr105"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583cm" fo:min-width="0.429cm" fo:padding-top="0.13cm" fo:padding-bottom="0.13cm" fo:padding-left="0.25cm" fo:padding-right="0.25cm" fo:wrap-option="no-wrap" draw:shadow-color="#808080"/>
    </style:style>
    <style:style style:name="gr107"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09cm" fo:min-width="0cm" fo:padding-top="0.13cm" fo:padding-bottom="0.13cm" fo:padding-left="0.25cm" fo:padding-right="0.25cm" fo:wrap-option="no-wrap" draw:shadow-color="#808080"/>
    </style:style>
    <style:style style:name="gr108"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541cm" fo:padding-top="0.13cm" fo:padding-bottom="0.13cm" fo:padding-left="0.25cm" fo:padding-right="0.25cm" fo:wrap-option="no-wrap" draw:shadow-color="#808080"/>
    </style:style>
    <style:style style:name="gr109"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583cm" fo:min-width="0.431cm" fo:padding-top="0.13cm" fo:padding-bottom="0.13cm" fo:padding-left="0.25cm" fo:padding-right="0.25cm" fo:wrap-option="no-wrap" draw:shadow-color="#808080"/>
    </style:style>
    <style:style style:name="gr110"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091cm" fo:min-width="0cm" fo:padding-top="0.13cm" fo:padding-bottom="0.13cm" fo:padding-left="0.25cm" fo:padding-right="0.25cm" fo:wrap-option="no-wrap" draw:shadow-color="#808080"/>
    </style:style>
    <style:style style:name="gr111"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543cm" fo:padding-top="0.13cm" fo:padding-bottom="0.13cm" fo:padding-left="0.25cm" fo:padding-right="0.25cm" fo:wrap-option="no-wrap" draw:shadow-color="#808080"/>
    </style:style>
    <style:style style:name="gr112"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584cm" fo:min-width="0.43cm"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092cm" fo:min-width="0cm" fo:padding-top="0.13cm" fo:padding-bottom="0.13cm" fo:padding-left="0.25cm" fo:padding-right="0.25cm" fo:wrap-option="no-wrap" draw:shadow-color="#808080"/>
    </style:style>
    <style:style style:name="gr11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542cm" fo:padding-top="0.13cm" fo:padding-bottom="0.13cm" fo:padding-left="0.25cm" fo:padding-right="0.25cm" fo:wrap-option="no-wrap" draw:shadow-color="#808080"/>
    </style:style>
    <style:style style:name="gr115" style:family="graphic" style:parent-style-name="standard">
      <style:graphic-properties draw:stroke="solid" svg:stroke-width="0.026cm" svg:stroke-color="#000000" draw:stroke-linejoin="miter" svg:stroke-linecap="square" draw:fill="solid" draw:fill-color="#ccff66" draw:textarea-horizontal-align="justify" draw:textarea-vertical-align="middle" draw:auto-grow-height="false" fo:min-height="8.546cm" fo:min-width="24.9cm" fo:padding-top="0.13cm" fo:padding-bottom="0.13cm" fo:padding-left="0.25cm" fo:padding-right="0.25cm" fo:wrap-option="no-wrap" draw:shadow-color="#808080"/>
    </style:style>
    <style:style style:name="gr116" style:family="graphic" style:parent-style-name="standard">
      <style:graphic-properties draw:stroke="none" draw:fill="solid" draw:fill-color="#99ff66" draw:textarea-horizontal-align="justify" draw:textarea-vertical-align="middle" draw:auto-grow-height="false" fo:min-height="1.318cm" fo:min-width="0cm" fo:padding-top="0.13cm" fo:padding-bottom="0.13cm" fo:padding-left="0.25cm" fo:padding-right="0.25cm" fo:wrap-option="no-wrap" draw:shadow-color="#808080"/>
    </style:style>
    <style:style style:name="gr117"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2cm" fo:min-width="0cm"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511cm" fo:min-width="0.307cm" fo:padding-top="0.13cm" fo:padding-bottom="0.13cm" fo:padding-left="0.25cm" fo:padding-right="0.25cm" fo:wrap-option="no-wrap" draw:shadow-color="#808080"/>
    </style:style>
    <style:style style:name="gr119" style:family="graphic" style:parent-style-name="standard" style:list-style-name="L3">
      <style:graphic-properties draw:stroke="none" draw:fill="bitmap" draw:fill-color="#ff0000" draw:fill-image-name="Bitmap_20_1" style:repeat="stretch" draw:textarea-horizontal-align="justify" draw:textarea-vertical-align="middle" draw:auto-grow-height="false" fo:min-height="0.834cm" fo:min-width="0.926cm" fo:padding-top="0.13cm" fo:padding-bottom="0.13cm" fo:padding-left="0.25cm" fo:padding-right="0.25cm" fo:wrap-option="no-wrap" draw:shadow-color="#808080"/>
    </style:style>
    <style:style style:name="gr120"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126cm" fo:min-width="0cm" fo:padding-top="0.13cm" fo:padding-bottom="0.13cm" fo:padding-left="0.25cm" fo:padding-right="0.25cm" fo:wrap-option="no-wrap" draw:shadow-color="#808080"/>
    </style:style>
    <style:style style:name="gr121"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37cm" fo:padding-top="0.13cm" fo:padding-bottom="0.13cm" fo:padding-left="0.25cm" fo:padding-right="0.25cm" fo:wrap-option="no-wrap" draw:shadow-color="#808080"/>
    </style:style>
    <style:style style:name="gr122"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2cm" fo:min-width="0cm" fo:padding-top="0.13cm" fo:padding-bottom="0.13cm" fo:padding-left="0.25cm" fo:padding-right="0.25cm" fo:wrap-option="no-wrap" draw:shadow-color="#808080"/>
    </style:style>
    <style:style style:name="gr123" style:family="graphic" style:parent-style-name="standard" style:list-style-name="L3">
      <style:graphic-properties draw:stroke="none" draw:fill="bitmap" draw:fill-color="#ff0000" draw:fill-image-name="Bitmap_20_1" style:repeat="stretch" draw:textarea-horizontal-align="justify" draw:textarea-vertical-align="middle" draw:auto-grow-height="false" fo:min-height="0.834cm" fo:min-width="0.926cm" fo:padding-top="0.13cm" fo:padding-bottom="0.13cm" fo:padding-left="0.25cm" fo:padding-right="0.25cm" fo:wrap-option="no-wrap" draw:shadow-color="#808080"/>
    </style:style>
    <style:style style:name="gr124"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126cm" fo:min-width="0cm" fo:padding-top="0.13cm" fo:padding-bottom="0.13cm" fo:padding-left="0.25cm" fo:padding-right="0.25cm" fo:wrap-option="no-wrap" draw:shadow-color="#808080"/>
    </style:style>
    <style:style style:name="gr125"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643cm" fo:padding-top="0.13cm" fo:padding-bottom="0.13cm" fo:padding-left="0.25cm" fo:padding-right="0.25cm" fo:wrap-option="no-wrap" draw:shadow-color="#808080"/>
    </style:style>
    <style:style style:name="gr126" style:family="graphic" style:parent-style-name="standard">
      <style:graphic-properties draw:stroke="none" draw:fill="gradient" draw:fill-color="#b0fefe" draw:fill-gradient-name="Gradient_20_3" draw:textarea-horizontal-align="justify" draw:textarea-vertical-align="middle" draw:auto-grow-height="false" fo:min-height="0.404cm" fo:min-width="0.151cm" fo:padding-top="0.13cm" fo:padding-bottom="0.13cm" fo:padding-left="0.25cm" fo:padding-right="0.25cm" fo:wrap-option="no-wrap" draw:shadow-color="#808080"/>
    </style:style>
    <style:style style:name="gr127"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36cm" fo:padding-top="0.13cm" fo:padding-bottom="0.13cm" fo:padding-left="0.25cm" fo:padding-right="0.25cm" fo:wrap-option="no-wrap" draw:shadow-color="#808080"/>
    </style:style>
    <style:style style:name="gr128" style:family="graphic" style:parent-style-name="standard" style:list-style-name="L3">
      <style:graphic-properties draw:stroke="none" draw:fill="bitmap" draw:fill-color="#ff0000" draw:fill-image-name="Bitmap_20_1" style:repeat="stretch" draw:textarea-horizontal-align="justify" draw:textarea-vertical-align="middle" draw:auto-grow-height="false" fo:min-height="0.834cm" fo:min-width="0.926cm" fo:padding-top="0.13cm" fo:padding-bottom="0.13cm" fo:padding-left="0.25cm" fo:padding-right="0.25cm" fo:wrap-option="no-wrap" draw:shadow-color="#808080"/>
    </style:style>
    <style:style style:name="gr129"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2cm" fo:min-width="0cm" fo:padding-top="0.13cm" fo:padding-bottom="0.13cm" fo:padding-left="0.25cm" fo:padding-right="0.25cm" fo:wrap-option="no-wrap" draw:shadow-color="#808080"/>
    </style:style>
    <style:style style:name="gr130"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126cm" fo:min-width="0cm" fo:padding-top="0.13cm" fo:padding-bottom="0.13cm" fo:padding-left="0.25cm" fo:padding-right="0.25cm" fo:wrap-option="no-wrap" draw:shadow-color="#808080"/>
    </style:style>
    <style:style style:name="gr131" style:family="graphic" style:parent-style-name="standard" style:list-style-name="L3">
      <style:graphic-properties draw:stroke="none" draw:fill="bitmap" draw:fill-color="#ff0000" draw:fill-image-name="Bitmap_20_1" style:repeat="stretch" draw:textarea-horizontal-align="justify" draw:textarea-vertical-align="middle" draw:auto-grow-height="false" fo:min-height="0.834cm" fo:min-width="0.926cm" fo:padding-top="0.13cm" fo:padding-bottom="0.13cm" fo:padding-left="0.25cm" fo:padding-right="0.25cm" fo:wrap-option="no-wrap" draw:shadow-color="#808080"/>
    </style:style>
    <style:style style:name="gr132"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2cm" fo:min-width="0cm" fo:padding-top="0.13cm" fo:padding-bottom="0.13cm" fo:padding-left="0.25cm" fo:padding-right="0.25cm" fo:wrap-option="no-wrap" draw:shadow-color="#808080"/>
    </style:style>
    <style:style style:name="gr133"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62cm" fo:padding-top="0.13cm" fo:padding-bottom="0.13cm" fo:padding-left="0.25cm" fo:padding-right="0.25cm" fo:wrap-option="no-wrap" draw:shadow-color="#808080"/>
    </style:style>
    <style:style style:name="gr134"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cm" fo:min-width="0.218cm" fo:padding-top="0.13cm" fo:padding-bottom="0.13cm" fo:padding-left="0.25cm" fo:padding-right="0.25cm" fo:wrap-option="no-wrap" draw:shadow-color="#808080"/>
    </style:style>
    <style:style style:name="gr135"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126cm" fo:min-width="0cm" fo:padding-top="0.13cm" fo:padding-bottom="0.13cm" fo:padding-left="0.25cm" fo:padding-right="0.25cm" fo:wrap-option="no-wrap" draw:shadow-color="#808080"/>
    </style:style>
    <style:style style:name="gr136"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642cm" fo:padding-top="0.13cm" fo:padding-bottom="0.13cm" fo:padding-left="0.25cm" fo:padding-right="0.25cm" fo:wrap-option="no-wrap" draw:shadow-color="#808080"/>
    </style:style>
    <style:style style:name="gr137"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cm" fo:min-width="0.233cm" fo:padding-top="0.13cm" fo:padding-bottom="0.13cm" fo:padding-left="0.25cm" fo:padding-right="0.25cm" fo:wrap-option="no-wrap" draw:shadow-color="#808080"/>
    </style:style>
    <style:style style:name="gr138" style:family="graphic" style:parent-style-name="standard" style:list-style-name="L3">
      <style:graphic-properties draw:stroke="none" draw:fill="bitmap" draw:fill-color="#ff0000" draw:fill-image-name="Bitmap_20_1" style:repeat="stretch" draw:textarea-horizontal-align="justify" draw:textarea-vertical-align="middle" draw:auto-grow-height="false" fo:min-height="0.834cm" fo:min-width="0.926cm" fo:padding-top="0.13cm" fo:padding-bottom="0.13cm" fo:padding-left="0.25cm" fo:padding-right="0.25cm" fo:wrap-option="no-wrap" draw:shadow-color="#808080"/>
    </style:style>
    <style:style style:name="gr139"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2cm" fo:min-width="0cm" fo:padding-top="0.13cm" fo:padding-bottom="0.13cm" fo:padding-left="0.25cm" fo:padding-right="0.25cm" fo:wrap-option="no-wrap" draw:shadow-color="#808080"/>
    </style:style>
    <style:style style:name="gr140" style:family="graphic" style:parent-style-name="standard">
      <style:graphic-properties draw:stroke="solid" svg:stroke-width="0.026cm" svg:stroke-color="#000000" draw:stroke-linejoin="miter" svg:stroke-linecap="square" draw:fill="solid" draw:fill-color="#99ff66" draw:textarea-horizontal-align="justify" draw:textarea-vertical-align="middle" draw:auto-grow-height="false" fo:min-height="0.511cm" fo:min-width="0.305cm" fo:padding-top="0.13cm" fo:padding-bottom="0.13cm" fo:padding-left="0.25cm" fo:padding-right="0.25cm" fo:wrap-option="no-wrap" draw:shadow-color="#808080"/>
    </style:style>
    <style:style style:name="gr141" style:family="graphic" style:parent-style-name="standard">
      <style:graphic-properties draw:stroke="none" draw:fill="solid" draw:fill-color="#b0fefe" draw:textarea-horizontal-align="justify" draw:textarea-vertical-align="middle" draw:auto-grow-height="false" fo:min-height="1.066cm" fo:min-width="0cm" fo:padding-top="0.13cm" fo:padding-bottom="0.13cm" fo:padding-left="0.25cm" fo:padding-right="0.25cm" fo:wrap-option="no-wrap" draw:shadow-color="#808080"/>
    </style:style>
    <style:style style:name="gr142"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126cm" fo:min-width="0cm" fo:padding-top="0.13cm" fo:padding-bottom="0.13cm" fo:padding-left="0.25cm" fo:padding-right="0.25cm" fo:wrap-option="no-wrap" draw:shadow-color="#808080"/>
    </style:style>
    <style:style style:name="gr143" style:family="graphic" style:parent-style-name="standard" style:list-style-name="L3">
      <style:graphic-properties draw:stroke="none" draw:fill="bitmap" draw:fill-color="#ff0000" draw:fill-image-name="Bitmap_20_1" style:repeat="stretch" draw:textarea-horizontal-align="justify" draw:textarea-vertical-align="middle" draw:auto-grow-height="false" fo:min-height="0.834cm" fo:min-width="0.926cm" fo:padding-top="0.13cm" fo:padding-bottom="0.13cm" fo:padding-left="0.25cm" fo:padding-right="0.25cm" fo:wrap-option="no-wrap" draw:shadow-color="#808080"/>
    </style:style>
    <style:style style:name="gr144"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2cm" fo:min-width="0cm" fo:padding-top="0.13cm" fo:padding-bottom="0.13cm" fo:padding-left="0.25cm" fo:padding-right="0.25cm" fo:wrap-option="no-wrap" draw:shadow-color="#808080"/>
    </style:style>
    <style:style style:name="gr145"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126cm" fo:min-width="0cm" fo:padding-top="0.13cm" fo:padding-bottom="0.13cm" fo:padding-left="0.25cm" fo:padding-right="0.25cm" fo:wrap-option="no-wrap" draw:shadow-color="#808080"/>
    </style:style>
    <style:style style:name="gr146" style:family="graphic" style:parent-style-name="standard" style:list-style-name="L3">
      <style:graphic-properties draw:stroke="none" draw:fill="bitmap" draw:fill-color="#ff0000" draw:fill-image-name="Bitmap_20_1" style:repeat="stretch" draw:textarea-horizontal-align="justify" draw:textarea-vertical-align="middle" draw:auto-grow-height="false" fo:min-height="0.834cm" fo:min-width="0.926cm" fo:padding-top="0.13cm" fo:padding-bottom="0.13cm" fo:padding-left="0.25cm" fo:padding-right="0.25cm" fo:wrap-option="no-wrap" draw:shadow-color="#808080"/>
    </style:style>
    <style:style style:name="gr147"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2cm" fo:min-width="0cm" fo:padding-top="0.13cm" fo:padding-bottom="0.13cm" fo:padding-left="0.25cm" fo:padding-right="0.25cm" fo:wrap-option="no-wrap" draw:shadow-color="#808080"/>
    </style:style>
    <style:style style:name="gr148" style:family="graphic" style:parent-style-name="standard" style:list-style-name="L3">
      <style:graphic-properties draw:stroke="none" draw:fill="bitmap" draw:fill-color="#ff0000" draw:fill-image-name="Bitmap_20_1" style:repeat="stretch" draw:textarea-horizontal-align="justify" draw:textarea-vertical-align="middle" draw:auto-grow-height="false" fo:min-height="0.834cm" fo:min-width="0.926cm" fo:padding-top="0.13cm" fo:padding-bottom="0.13cm" fo:padding-left="0.25cm" fo:padding-right="0.25cm" fo:wrap-option="no-wrap" draw:shadow-color="#808080"/>
    </style:style>
    <style:style style:name="gr149"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2cm" fo:min-width="0cm" fo:padding-top="0.13cm" fo:padding-bottom="0.13cm" fo:padding-left="0.25cm" fo:padding-right="0.25cm" fo:wrap-option="no-wrap" draw:shadow-color="#808080"/>
    </style:style>
    <style:style style:name="gr150" style:family="graphic" style:parent-style-name="standard">
      <style:graphic-properties draw:stroke="solid" svg:stroke-width="0.026cm" svg:stroke-color="#000000" draw:stroke-linejoin="miter" svg:stroke-linecap="square" draw:fill="solid" draw:fill-color="#ffffcc" draw:textarea-horizontal-align="justify" draw:textarea-vertical-align="middle" draw:auto-grow-height="false" fo:min-height="18.79cm" fo:min-width="24.9cm" fo:padding-top="0.13cm" fo:padding-bottom="0.13cm" fo:padding-left="0.25cm" fo:padding-right="0.25cm" fo:wrap-option="no-wrap" draw:shadow-color="#808080"/>
    </style:style>
    <style:style style:name="gr151"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cm" fo:min-width="0.088cm" fo:padding-top="0.13cm" fo:padding-bottom="0.13cm" fo:padding-left="0.25cm" fo:padding-right="0.25cm" fo:wrap-option="no-wrap" draw:shadow-color="#808080"/>
    </style:style>
    <style:style style:name="gr152"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1.456cm" fo:min-width="1.064cm" fo:padding-top="0.13cm" fo:padding-bottom="0.13cm" fo:padding-left="0.25cm" fo:padding-right="0.25cm" fo:wrap-option="no-wrap" draw:shadow-color="#808080"/>
    </style:style>
    <style:style style:name="gr153"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454cm" fo:min-width="0cm" fo:padding-top="0.13cm" fo:padding-bottom="0.13cm" fo:padding-left="0.25cm" fo:padding-right="0.25cm" fo:wrap-option="no-wrap" draw:shadow-color="#808080"/>
    </style:style>
    <style:style style:name="gr15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1.252cm" fo:padding-top="0.13cm" fo:padding-bottom="0.13cm" fo:padding-left="0.25cm" fo:padding-right="0.25cm" fo:wrap-option="no-wrap" draw:shadow-color="#808080"/>
    </style:style>
    <style:style style:name="gr155"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3cm" fo:padding-top="0.13cm" fo:padding-bottom="0.13cm" fo:padding-left="0.25cm" fo:padding-right="0.25cm" fo:wrap-option="no-wrap" draw:shadow-color="#808080"/>
    </style:style>
    <style:style style:name="gr156"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1.456cm" fo:min-width="1.068cm" fo:padding-top="0.13cm" fo:padding-bottom="0.13cm" fo:padding-left="0.25cm" fo:padding-right="0.25cm" fo:wrap-option="no-wrap" draw:shadow-color="#808080"/>
    </style:style>
    <style:style style:name="gr157"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0.456cm" fo:min-width="0cm" fo:padding-top="0.13cm" fo:padding-bottom="0.13cm" fo:padding-left="0.25cm" fo:padding-right="0.25cm" fo:wrap-option="no-wrap" draw:shadow-color="#808080"/>
    </style:style>
    <style:style style:name="gr158"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1cm" fo:padding-top="0.13cm" fo:padding-bottom="0.13cm" fo:padding-left="0.25cm" fo:padding-right="0.25cm" fo:wrap-option="no-wrap" draw:shadow-color="#808080"/>
    </style:style>
    <style:style style:name="gr159"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1.458cm" fo:min-width="1.066cm" fo:padding-top="0.13cm" fo:padding-bottom="0.13cm" fo:padding-left="0.25cm" fo:padding-right="0.25cm" fo:wrap-option="no-wrap" draw:shadow-color="#808080"/>
    </style:style>
    <style:style style:name="gr160"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1.253cm" fo:padding-top="0.13cm" fo:padding-bottom="0.13cm" fo:padding-left="0.25cm" fo:padding-right="0.25cm" fo:wrap-option="no-wrap" draw:shadow-color="#808080"/>
    </style:style>
    <style:style style:name="gr161"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style:style>
    <style:style style:name="gr162" style:family="graphic" style:parent-style-name="standard">
      <style:graphic-properties draw:stroke="none" draw:fill="solid" draw:fill-color="#b0fefe" draw:textarea-horizontal-align="justify" draw:textarea-vertical-align="middle" draw:auto-grow-height="false" fo:min-height="2.44cm" fo:min-width="0.328cm" fo:padding-top="0.13cm" fo:padding-bottom="0.13cm" fo:padding-left="0.25cm" fo:padding-right="0.25cm" fo:wrap-option="no-wrap" draw:shadow-color="#808080"/>
    </style:style>
    <style:style style:name="gr163" style:family="graphic" style:parent-style-name="standard" style:list-style-name="L2">
      <style:graphic-properties draw:stroke="solid" svg:stroke-width="0.026cm" svg:stroke-color="#000000" draw:stroke-linejoin="miter" svg:stroke-linecap="square" draw:fill="solid" draw:fill-color="#ffff99" draw:textarea-horizontal-align="justify" draw:textarea-vertical-align="middle" draw:auto-grow-height="false" fo:min-height="0.527cm" fo:min-width="0cm" fo:padding-top="0.13cm" fo:padding-bottom="0.13cm" fo:padding-left="0.25cm" fo:padding-right="0.25cm" fo:wrap-option="no-wrap" draw:shadow-color="#808080"/>
    </style:style>
    <style:style style:name="gr16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1.425cm" fo:padding-top="0.13cm" fo:padding-bottom="0.13cm" fo:padding-left="0.25cm" fo:padding-right="0.25cm" fo:wrap-option="no-wrap" draw:shadow-color="#808080"/>
    </style:style>
    <style:style style:name="gr165" style:family="graphic" style:parent-style-name="standard">
      <style:graphic-properties draw:stroke="none" draw:fill="gradient" draw:fill-color="#b0fefe" draw:fill-gradient-name="Gradient_20_3" draw:textarea-horizontal-align="justify" draw:textarea-vertical-align="middle" draw:auto-grow-height="false" fo:min-height="1.093cm" fo:min-width="0.597cm" fo:padding-top="0.13cm" fo:padding-bottom="0.13cm" fo:padding-left="0.25cm" fo:padding-right="0.25cm" fo:wrap-option="no-wrap" draw:shadow-color="#808080"/>
    </style:style>
    <style:style style:name="gr166" style:family="graphic" style:parent-style-name="standard">
      <style:graphic-properties draw:stroke="solid" svg:stroke-width="0.026cm" svg:stroke-color="#000000" draw:stroke-linejoin="miter" svg:stroke-linecap="square" draw:fill="solid" draw:fill-color="#663300" draw:textarea-horizontal-align="justify" draw:textarea-vertical-align="middle" draw:auto-grow-height="false" fo:min-height="1.087cm" fo:min-width="0.326cm" fo:padding-top="0.13cm" fo:padding-bottom="0.13cm" fo:padding-left="0.25cm" fo:padding-right="0.25cm" fo:wrap-option="no-wrap" draw:shadow-color="#808080"/>
    </style:style>
    <style:style style:name="gr167" style:family="graphic" style:parent-style-name="standard">
      <style:graphic-properties draw:stroke="solid" svg:stroke-width="0.026cm" svg:stroke-color="#000000" draw:stroke-linejoin="miter" svg:stroke-linecap="square" draw:fill="solid" draw:fill-color="#b0fefe" draw:textarea-horizontal-align="justify" draw:textarea-vertical-align="middle" draw:auto-grow-height="false" fo:min-height="0cm" fo:min-width="0.736cm" fo:padding-top="0.13cm" fo:padding-bottom="0.13cm" fo:padding-left="0.25cm" fo:padding-right="0.25cm" fo:wrap-option="no-wrap" draw:shadow-color="#808080"/>
    </style:style>
    <style:style style:name="gr168"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909cm" fo:padding-top="0.13cm" fo:padding-bottom="0.13cm" fo:padding-left="0.25cm" fo:padding-right="0.25cm" fo:wrap-option="no-wrap" draw:shadow-color="#808080"/>
    </style:style>
    <style:style style:name="pr1" style:family="presentation" style:parent-style-name="Обычный-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Обычный-subtitle">
      <style:graphic-properties draw:stroke="none" draw:fill="none" draw:fill-color="#ffffff" draw:textarea-horizontal-align="justify" draw:textarea-vertical-align="top" draw:auto-grow-height="false" draw:auto-grow-width="false" fo:min-height="9.475cm" fo:min-width="0cm" fo:padding-top="0.127cm" fo:padding-bottom="0.127cm" fo:padding-left="0.254cm" fo:padding-right="0.254cm" fo:wrap-option="wrap" draw:shadow-color="#808080"/>
    </style:style>
    <style:style style:name="pr3" style:family="presentation" style:parent-style-name="Обычный-notes">
      <style:graphic-properties draw:fill-color="#ffffff" fo:min-height="11.429cm"/>
    </style:style>
    <style:style style:name="pr4" style:family="presentation" style:parent-style-name="Обычный-title">
      <style:graphic-properties draw:stroke="none" draw:fill="none" draw:fill-color="#ffffff" draw:textarea-horizontal-align="justify" draw:textarea-vertical-align="middle" draw:auto-grow-height="false" draw:auto-grow-width="false" fo:min-height="2.146cm" fo:min-width="0cm" fo:padding-top="0.127cm" fo:padding-bottom="0.127cm" fo:padding-left="0.254cm" fo:padding-right="0.254cm" fo:wrap-option="wrap" draw:shadow-color="#808080"/>
    </style:style>
    <style:style style:name="pr5" style:family="presentation" style:parent-style-name="Обычный-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1" style:family="paragraph">
      <loext:graphic-properties draw:fill="solid" draw:fill-color="#ffffcc"/>
      <style:paragraph-properties fo:margin-left="0cm" fo:margin-right="0cm" fo:text-indent="0cm" style:punctuation-wrap="hanging" style:line-break="strict" style:writing-mode="lr-tb" style:font-independent-line-spacing="true"/>
    </style:style>
    <style:style style:name="P2" style:family="paragraph">
      <style:paragraph-properties fo:margin-left="0cm" fo:margin-right="0cm" fo:text-indent="0cm" style:punctuation-wrap="hanging" style:line-break="strict"/>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211cm" fo:margin-bottom="0cm" fo:line-height="90%" fo:text-indent="0cm" style:punctuation-wrap="hanging" style:line-break="strict"/>
    </style:style>
    <style:style style:name="P5" style:family="paragraph">
      <loext:graphic-properties draw:fill="solid" draw:fill-color="#000000"/>
      <style:paragraph-properties fo:margin-left="0cm" fo:margin-right="0cm" fo:text-indent="0cm" style:punctuation-wrap="hanging" style:line-break="strict" style:writing-mode="lr-tb" style:font-independent-line-spacing="true"/>
    </style:style>
    <style:style style:name="P6" style:family="paragraph">
      <loext:graphic-properties draw:fill="solid" draw:fill-color="#99ff66"/>
      <style:paragraph-properties fo:margin-left="0cm" fo:margin-right="0cm" fo:text-align="center" fo:text-indent="0cm" style:punctuation-wrap="hanging" style:line-break="strict" style:writing-mode="lr-tb" style:font-independent-line-spacing="true"/>
    </style:style>
    <style:style style:name="P7"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style>
    <style:style style:name="P8" style:family="paragraph">
      <loext:graphic-properties draw:fill="solid" draw:fill-color="#663300"/>
      <style:paragraph-properties fo:margin-left="0cm" fo:margin-right="0cm" fo:text-indent="0cm" style:punctuation-wrap="hanging" style:line-break="strict" style:writing-mode="lr-tb" style:font-independent-line-spacing="true"/>
    </style:style>
    <style:style style:name="P9" style:family="paragraph">
      <loext:graphic-properties draw:fill="solid" draw:fill-color="#99ff66"/>
      <style:paragraph-properties fo:margin-left="0cm" fo:margin-right="0cm" fo:text-indent="0cm" style:punctuation-wrap="hanging" style:line-break="strict" style:writing-mode="lr-tb" style:font-independent-line-spacing="true"/>
    </style:style>
    <style:style style:name="P10" style:family="paragraph">
      <loext:graphic-properties draw:fill="gradient" draw:fill-color="#47762f" draw:fill-gradient-name="Gradient_20_2"/>
      <style:paragraph-properties fo:margin-left="0cm" fo:margin-right="0cm" fo:text-indent="0cm" style:punctuation-wrap="hanging" style:line-break="strict" style:writing-mode="lr-tb" style:font-independent-line-spacing="true"/>
    </style:style>
    <style:style style:name="P11" style:family="paragraph">
      <loext:graphic-properties draw:fill="none" draw:fill-color="#ffffff"/>
      <style:paragraph-properties fo:text-align="center" style:writing-mode="lr-tb"/>
    </style:style>
    <style:style style:name="P12" style:family="paragraph">
      <loext:graphic-properties draw:fill="solid" draw:fill-color="#bbe0e3"/>
      <style:paragraph-properties fo:margin-left="0cm" fo:margin-right="0cm" fo:text-indent="0cm" style:punctuation-wrap="hanging" style:line-break="strict" style:writing-mode="lr-tb" style:font-independent-line-spacing="true"/>
    </style:style>
    <style:style style:name="P13" style:family="paragraph">
      <loext:graphic-properties draw:fill="solid" draw:fill-color="#00cc66"/>
      <style:paragraph-properties fo:margin-left="0cm" fo:margin-right="0cm" fo:text-indent="0cm" style:punctuation-wrap="hanging" style:line-break="strict" style:writing-mode="lr-tb" style:font-independent-line-spacing="true"/>
    </style:style>
    <style:style style:name="P14" style:family="paragraph">
      <loext:graphic-properties draw:fill="solid" draw:fill-color="#b0fefe"/>
      <style:paragraph-properties fo:margin-left="0cm" fo:margin-right="0cm" fo:text-indent="0cm" style:punctuation-wrap="hanging" style:line-break="strict" style:writing-mode="lr-tb" style:font-independent-line-spacing="true"/>
    </style:style>
    <style:style style:name="P15" style:family="paragraph">
      <loext:graphic-properties draw:fill="solid" draw:fill-color="#b0fefe"/>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gradient" draw:fill-color="#b0fefe" draw:fill-gradient-name="Gradient_20_3"/>
      <style:paragraph-properties fo:margin-left="0cm" fo:margin-right="0cm" fo:text-indent="0cm" style:punctuation-wrap="hanging" style:line-break="strict" style:writing-mode="lr-tb" style:font-independent-line-spacing="true"/>
    </style:style>
    <style:style style:name="P17" style:family="paragraph">
      <loext:graphic-properties draw:fill-color="#ffffff"/>
    </style:style>
    <style:style style:name="P18" style:family="paragraph">
      <loext:graphic-properties draw:fill="solid" draw:fill-color="#ccff66"/>
      <style:paragraph-properties fo:margin-left="0cm" fo:margin-right="0cm" fo:text-indent="0cm" style:punctuation-wrap="hanging" style:line-break="strict" style:writing-mode="lr-tb" style:font-independent-line-spacing="true"/>
    </style:style>
    <style:style style:name="P19" style:family="paragraph">
      <loext:graphic-properties draw:fill="solid" draw:fill-color="#e2fefb"/>
      <style:paragraph-properties fo:margin-left="0cm" fo:margin-right="0cm" fo:text-indent="0cm" style:punctuation-wrap="hanging" style:line-break="strict" style:writing-mode="lr-tb" style:font-independent-line-spacing="true"/>
    </style:style>
    <style:style style:name="P20" style:family="paragraph">
      <loext:graphic-properties draw:fill="solid" draw:fill-color="#b0a4fa"/>
      <style:paragraph-properties fo:margin-left="0cm" fo:margin-right="0cm" fo:text-indent="0cm" style:punctuation-wrap="hanging" style:line-break="strict" style:writing-mode="lr-tb" style:font-independent-line-spacing="true"/>
    </style:style>
    <style:style style:name="P21" style:family="paragraph">
      <loext:graphic-properties draw:fill="solid" draw:fill-color="#ffff99"/>
      <style:paragraph-properties fo:margin-left="0cm" fo:margin-right="0cm" fo:text-indent="0cm" style:punctuation-wrap="hanging" style:line-break="strict" style:writing-mode="lr-tb" style:font-independent-line-spacing="true"/>
    </style:style>
    <style:style style:name="P22" style:family="paragraph">
      <loext:graphic-properties draw:fill="solid" draw:fill-color="#fc2a14"/>
      <style:paragraph-properties fo:margin-left="0cm" fo:margin-right="0cm" fo:text-indent="0cm" style:punctuation-wrap="hanging" style:line-break="strict" style:writing-mode="lr-tb" style:font-independent-line-spacing="true"/>
    </style:style>
    <style:style style:name="P23" style:family="paragraph">
      <loext:graphic-properties draw:fill="solid" draw:fill-color="#f7a7f3"/>
      <style:paragraph-properties fo:margin-left="0cm" fo:margin-right="0cm" fo:text-indent="0cm" style:punctuation-wrap="hanging" style:line-break="strict" style:writing-mode="lr-tb" style:font-independent-line-spacing="true"/>
    </style:style>
    <style:style style:name="P24" style:family="paragraph">
      <loext:graphic-properties draw:fill="bitmap" draw:fill-color="#ff0000" draw:fill-image-name="Bitmap_20_1" style:repeat="stretch"/>
      <style:paragraph-properties fo:margin-left="0cm" fo:margin-right="0cm" fo:text-align="center" fo:text-indent="0cm" style:punctuation-wrap="hanging" style:line-break="strict" style:writing-mode="lr-tb" style:font-independent-line-spacing="true"/>
    </style:style>
    <style:style style:name="P25" style:family="paragraph">
      <loext:graphic-properties draw:fill="solid" draw:fill-color="#996633"/>
      <style:paragraph-properties fo:margin-left="0cm" fo:margin-right="0cm" fo:text-indent="0cm" style:punctuation-wrap="hanging" style:line-break="strict" style:writing-mode="lr-tb" style:font-independent-line-spacing="true"/>
    </style:style>
    <style:style style:name="P26" style:family="paragraph">
      <loext:graphic-properties draw:fill="solid" draw:fill-color="#33cc33"/>
      <style:paragraph-properties fo:margin-left="0cm" fo:margin-right="0cm" fo:text-indent="0cm" style:punctuation-wrap="hanging" style:line-break="strict" style:writing-mode="lr-tb" style:font-independent-line-spacing="true"/>
    </style:style>
    <style:style style:name="P27" style:family="paragraph">
      <loext:graphic-properties draw:fill="solid" draw:fill-color="#4ca60e"/>
      <style:paragraph-properties fo:margin-left="0cm" fo:margin-right="0cm" fo:text-indent="0cm" style:punctuation-wrap="hanging" style:line-break="strict" style:writing-mode="lr-tb" style:font-independent-line-spacing="true"/>
    </style:style>
    <style:style style:name="T1" style:family="text">
      <style:text-properties fo:color="#000000" fo:font-size="40pt" fo:language="ru" fo:country="RU" fo:font-style="italic"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2" style:family="text">
      <style:text-properties fo:font-size="24pt" fo:language="ru" fo:country="RU" fo:font-style="italic" style:font-size-asian="24pt" style:language-asian="ru" style:country-asian="RU" style:font-style-asian="italic" style:font-size-complex="24pt" style:language-complex="ru" style:country-complex="RU" style:font-style-complex="italic"/>
    </style:style>
    <style:style style:name="T3" style:family="text">
      <style:text-properties fo:font-size="18pt" fo:language="ru" fo:country="RU" style:font-size-asian="18pt" style:language-asian="ru" style:country-asian="RU" style:font-size-complex="18pt" style:language-complex="ru" style:country-complex="RU"/>
    </style:style>
    <style:style style:name="T4" style:family="text">
      <style:text-properties fo:font-size="20pt" fo:language="ru" fo:country="RU" fo:font-style="italic" fo:font-weight="bold" style:font-size-asian="20pt" style:language-asian="ru" style:country-asian="RU" style:font-style-asian="italic" style:font-weight-asian="bold" style:font-size-complex="20pt" style:language-complex="ru" style:country-complex="RU" style:font-style-complex="italic" style:font-weight-complex="bold"/>
    </style:style>
    <style:style style:name="T5" style:family="text">
      <style:text-properties fo:language="ru" fo:country="RU" fo:font-style="italic" fo:font-weight="bold" style:language-asian="ru" style:country-asian="RU" style:font-style-asian="italic" style:font-weight-asian="bold" style:language-complex="ru" style:country-complex="RU" style:font-style-complex="italic"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ff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use-date-time-name="dtd1">
        <draw:custom-shape draw:name="Rectangle 4" draw:style-name="gr1" draw:text-style-name="P1" draw:layer="layout" svg:width="25.4cm" svg:height="19.05cm" svg:x="0cm" svg:y="0cm">
          <text:list text:style-name="L1">
            <text:list-header>
              <text:p text:style-name="P2"/>
            </text:list-header>
          </text:list>
          <draw:enhanced-geometry svg:viewBox="0 0 21600 21600" draw:type="rectangle" draw:enhanced-path="M 0 0 L 21600 0 21600 21600 0 21600 0 0 Z N"/>
        </draw:custom-shape>
        <draw:frame presentation:style-name="pr1" draw:text-style-name="P3" draw:layer="layout" svg:width="21.59cm" svg:height="4.084cm" svg:x="1.905cm" svg:y="0.723cm" presentation:class="title" presentation:user-transformed="true">
          <draw:text-box>
            <text:list text:style-name="L1">
              <text:list-header>
                <text:p text:style-name="P2"><text:span text:style-name="T1">З</text:span><text:span text:style-name="T1">а</text:span><text:span text:style-name="T1">д</text:span><text:span text:style-name="T1">а</text:span><text:span text:style-name="T1">ч</text:span><text:span text:style-name="T1">а</text:span><text:span text:style-name="T1"> </text:span><text:span text:style-name="T1">о</text:span><text:span text:style-name="T1"> </text:span><text:span text:style-name="T1">ж</text:span><text:span text:style-name="T1">е</text:span><text:span text:style-name="T1">л</text:span><text:span text:style-name="T1">е</text:span><text:span text:style-name="T1">з</text:span><text:span text:style-name="T1">н</text:span><text:span text:style-name="T1">о</text:span><text:span text:style-name="T1">д</text:span><text:span text:style-name="T1">о</text:span><text:span text:style-name="T1">р</text:span><text:span text:style-name="T1">о</text:span><text:span text:style-name="T1">ж</text:span><text:span text:style-name="T1">н</text:span><text:span text:style-name="T1">ы</text:span><text:span text:style-name="T1">х</text:span><text:span text:style-name="T1"> </text:span><text:span text:style-name="T1">с</text:span><text:span text:style-name="T1">о</text:span><text:span text:style-name="T1">с</text:span><text:span text:style-name="T1">т</text:span><text:span text:style-name="T1">а</text:span><text:span text:style-name="T1">в</text:span><text:span text:style-name="T1">а</text:span><text:span text:style-name="T1">х</text:span></text:p>
              </text:list-header>
            </text:list>
          </draw:text-box>
        </draw:frame>
        <draw:frame presentation:style-name="pr2" draw:text-style-name="P3" draw:layer="layout" svg:width="22.622cm" svg:height="9.728cm" svg:x="0.794cm" svg:y="9.723cm" presentation:class="subtitle" presentation:user-transformed="true">
          <draw:text-box>
            <text:list text:style-name="L1">
              <text:list-header>
                <text:p text:style-name="P4"><text:span text:style-name="T2">П</text:span><text:span text:style-name="T2">о</text:span><text:span text:style-name="T2"> </text:span><text:span text:style-name="T2">о</text:span><text:span text:style-name="T2">д</text:span><text:span text:style-name="T2">н</text:span><text:span text:style-name="T2">о</text:span><text:span text:style-name="T2">к</text:span><text:span text:style-name="T2">о</text:span><text:span text:style-name="T2">л</text:span><text:span text:style-name="T2">е</text:span><text:span text:style-name="T2">й</text:span><text:span text:style-name="T2">н</text:span><text:span text:style-name="T2">о</text:span><text:span text:style-name="T2">й</text:span><text:span text:style-name="T2"> </text:span><text:span text:style-name="T2">ж</text:span><text:span text:style-name="T2">е</text:span><text:span text:style-name="T2">л</text:span><text:span text:style-name="T2">е</text:span><text:span text:style-name="T2">з</text:span><text:span text:style-name="T2">н</text:span><text:span text:style-name="T2">о</text:span><text:span text:style-name="T2">й</text:span><text:span text:style-name="T2"> </text:span><text:span text:style-name="T2">д</text:span><text:span text:style-name="T2">о</text:span><text:span text:style-name="T2">р</text:span><text:span text:style-name="T2">о</text:span><text:span text:style-name="T2">г</text:span><text:span text:style-name="T2">е</text:span><text:span text:style-name="T2"> </text:span><text:span text:style-name="T2">ш</text:span><text:span text:style-name="T2">л</text:span><text:span text:style-name="T2">и</text:span><text:span text:style-name="T2"> </text:span><text:span text:style-name="T2">н</text:span><text:span text:style-name="T2">а</text:span><text:span text:style-name="T2">в</text:span><text:span text:style-name="T2">с</text:span><text:span text:style-name="T2">т</text:span><text:span text:style-name="T2">р</text:span><text:span text:style-name="T2">е</text:span><text:span text:style-name="T2">ч</text:span><text:span text:style-name="T2">у</text:span><text:span text:style-name="T2"> </text:span><text:span text:style-name="T2">д</text:span><text:span text:style-name="T2">р</text:span><text:span text:style-name="T2">у</text:span><text:span text:style-name="T2">г</text:span><text:span text:style-name="T2"> </text:span><text:span text:style-name="T2">д</text:span><text:span text:style-name="T2">р</text:span><text:span text:style-name="T2">у</text:span><text:span text:style-name="T2">г</text:span><text:span text:style-name="T2">у</text:span><text:span text:style-name="T2"> </text:span><text:span text:style-name="T2">2</text:span><text:span text:style-name="T2"> </text:span><text:span text:style-name="T2">т</text:span><text:span text:style-name="T2">о</text:span><text:span text:style-name="T2">в</text:span><text:span text:style-name="T2">а</text:span><text:span text:style-name="T2">р</text:span><text:span text:style-name="T2">н</text:span><text:span text:style-name="T2">ы</text:span><text:span text:style-name="T2">х</text:span><text:span text:style-name="T2"> </text:span><text:span text:style-name="T2">п</text:span><text:span text:style-name="T2">о</text:span><text:span text:style-name="T2">е</text:span><text:span text:style-name="T2">з</text:span><text:span text:style-name="T2">д</text:span><text:span text:style-name="T2">а</text:span><text:span text:style-name="T2">.</text:span><text:span text:style-name="T2"> </text:span><text:span text:style-name="T2">В</text:span><text:span text:style-name="T2"> </text:span><text:span text:style-name="T2">к</text:span><text:span text:style-name="T2">а</text:span><text:span text:style-name="T2">ж</text:span><text:span text:style-name="T2">д</text:span><text:span text:style-name="T2">о</text:span><text:span text:style-name="T2">м</text:span><text:span text:style-name="T2"> </text:span><text:span text:style-name="T2">и</text:span><text:span text:style-name="T2">з</text:span><text:span text:style-name="T2"> </text:span><text:span text:style-name="T2">н</text:span><text:span text:style-name="T2">и</text:span><text:span text:style-name="T2">х</text:span><text:span text:style-name="T2"> </text:span><text:span text:style-name="T2">п</text:span><text:span text:style-name="T2">о</text:span><text:span text:style-name="T2"> </text:span><text:span text:style-name="T2">4</text:span><text:span text:style-name="T2"> </text:span><text:span text:style-name="T2">в</text:span><text:span text:style-name="T2">а</text:span><text:span text:style-name="T2">г</text:span><text:span text:style-name="T2">о</text:span><text:span text:style-name="T2">н</text:span><text:span text:style-name="T2">а</text:span><text:span text:style-name="T2">.</text:span><text:span text:style-name="T2"> </text:span><text:span text:style-name="T2">Н</text:span><text:span text:style-name="T2">а</text:span><text:span text:style-name="T2"> </text:span><text:span text:style-name="T2">с</text:span><text:span text:style-name="T2">т</text:span><text:span text:style-name="T2">а</text:span><text:span text:style-name="T2">н</text:span><text:span text:style-name="T2">ц</text:span><text:span text:style-name="T2">и</text:span><text:span text:style-name="T2">и</text:span><text:span text:style-name="T2">,</text:span><text:span text:style-name="T2"> </text:span><text:span text:style-name="T2">г</text:span><text:span text:style-name="T2">д</text:span><text:span text:style-name="T2">е</text:span><text:span text:style-name="T2"> </text:span><text:span text:style-name="T2">о</text:span><text:span text:style-name="T2">н</text:span><text:span text:style-name="T2">и</text:span><text:span text:style-name="T2"> </text:span><text:span text:style-name="T2">в</text:span><text:span text:style-name="T2">с</text:span><text:span text:style-name="T2">т</text:span><text:span text:style-name="T2">р</text:span><text:span text:style-name="T2">е</text:span><text:span text:style-name="T2">т</text:span><text:span text:style-name="T2">и</text:span><text:span text:style-name="T2">л</text:span><text:span text:style-name="T2">и</text:span><text:span text:style-name="T2">с</text:span><text:span text:style-name="T2">ь</text:span><text:span text:style-name="T2">,</text:span><text:span text:style-name="T2"> </text:span><text:span text:style-name="T2">о</text:span><text:span text:style-name="T2">т</text:span><text:span text:style-name="T2"> </text:span><text:span text:style-name="T2">г</text:span><text:span text:style-name="T2">л</text:span><text:span text:style-name="T2">а</text:span><text:span text:style-name="T2">в</text:span><text:span text:style-name="T2">н</text:span><text:span text:style-name="T2">о</text:span><text:span text:style-name="T2">г</text:span><text:span text:style-name="T2">о</text:span><text:span text:style-name="T2"> </text:span><text:span text:style-name="T2">п</text:span><text:span text:style-name="T2">у</text:span><text:span text:style-name="T2">т</text:span><text:span text:style-name="T2">и</text:span><text:span text:style-name="T2"> </text:span><text:span text:style-name="T2">о</text:span><text:span text:style-name="T2">т</text:span><text:span text:style-name="T2">х</text:span><text:span text:style-name="T2">о</text:span><text:span text:style-name="T2">д</text:span><text:span text:style-name="T2">и</text:span><text:span text:style-name="T2">т</text:span><text:span text:style-name="T2"> </text:span><text:span text:style-name="T2">б</text:span><text:span text:style-name="T2">о</text:span><text:span text:style-name="T2">к</text:span><text:span text:style-name="T2">о</text:span><text:span text:style-name="T2">в</text:span><text:span text:style-name="T2">а</text:span><text:span text:style-name="T2">я</text:span><text:span text:style-name="T2"> </text:span><text:span text:style-name="T2">в</text:span><text:span text:style-name="T2">е</text:span><text:span text:style-name="T2">т</text:span><text:span text:style-name="T2">к</text:span><text:span text:style-name="T2">а</text:span><text:span text:style-name="T2"> </text:span><text:span text:style-name="T2">(</text:span><text:span text:style-name="T2">т</text:span><text:span text:style-name="T2">у</text:span><text:span text:style-name="T2">п</text:span><text:span text:style-name="T2">и</text:span><text:span text:style-name="T2">к</text:span><text:span text:style-name="T2">)</text:span><text:span text:style-name="T2">,</text:span><text:span text:style-name="T2"> </text:span><text:span text:style-name="T2">к</text:span><text:span text:style-name="T2">о</text:span><text:span text:style-name="T2">т</text:span><text:span text:style-name="T2">о</text:span><text:span text:style-name="T2">р</text:span><text:span text:style-name="T2">а</text:span><text:span text:style-name="T2">я</text:span><text:span text:style-name="T2"> </text:span><text:span text:style-name="T2">м</text:span><text:span text:style-name="T2">о</text:span><text:span text:style-name="T2">ж</text:span><text:span text:style-name="T2">е</text:span><text:span text:style-name="T2">т</text:span><text:span text:style-name="T2"> </text:span><text:span text:style-name="T2">в</text:span><text:span text:style-name="T2">м</text:span><text:span text:style-name="T2">е</text:span><text:span text:style-name="T2">с</text:span><text:span text:style-name="T2">т</text:span><text:span text:style-name="T2">и</text:span><text:span text:style-name="T2">т</text:span><text:span text:style-name="T2">ь</text:span><text:span text:style-name="T2"> </text:span><text:span text:style-name="T2">т</text:span><text:span text:style-name="T2">о</text:span><text:span text:style-name="T2">л</text:span><text:span text:style-name="T2">ь</text:span><text:span text:style-name="T2">к</text:span><text:span text:style-name="T2">о</text:span><text:span text:style-name="T2"> </text:span><text:span text:style-name="T2">2</text:span><text:span text:style-name="T2"> </text:span><text:span text:style-name="T2">в</text:span><text:span text:style-name="T2">а</text:span><text:span text:style-name="T2">г</text:span><text:span text:style-name="T2">о</text:span><text:span text:style-name="T2">н</text:span><text:span text:style-name="T2">а</text:span><text:span text:style-name="T2"> </text:span><text:span text:style-name="T2">и</text:span><text:span text:style-name="T2"> </text:span><text:span text:style-name="T2">т</text:span><text:span text:style-name="T2">е</text:span><text:span text:style-name="T2">п</text:span><text:span text:style-name="T2">л</text:span><text:span text:style-name="T2">о</text:span><text:span text:style-name="T2">в</text:span><text:span text:style-name="T2">о</text:span><text:span text:style-name="T2">з</text:span><text:span text:style-name="T2">.</text:span><text:span text:style-name="T2"> </text:span><text:span text:style-name="T2">К</text:span><text:span text:style-name="T2">а</text:span><text:span text:style-name="T2">к</text:span><text:span text:style-name="T2"> </text:span><text:span text:style-name="T2">д</text:span><text:span text:style-name="T2">о</text:span><text:span text:style-name="T2">л</text:span><text:span text:style-name="T2">ж</text:span><text:span text:style-name="T2">н</text:span><text:span text:style-name="T2">ы</text:span><text:span text:style-name="T2"> </text:span><text:span text:style-name="T2">д</text:span><text:span text:style-name="T2">е</text:span><text:span text:style-name="T2">й</text:span><text:span text:style-name="T2">с</text:span><text:span text:style-name="T2">т</text:span><text:span text:style-name="T2">в</text:span><text:span text:style-name="T2">о</text:span><text:span text:style-name="T2">в</text:span><text:span text:style-name="T2">а</text:span><text:span text:style-name="T2">т</text:span><text:span text:style-name="T2">ь</text:span><text:span text:style-name="T2"> </text:span><text:span text:style-name="T2">м</text:span><text:span text:style-name="T2">а</text:span><text:span text:style-name="T2">ш</text:span><text:span text:style-name="T2">и</text:span><text:span text:style-name="T2">н</text:span><text:span text:style-name="T2">и</text:span><text:span text:style-name="T2">с</text:span><text:span text:style-name="T2">т</text:span><text:span text:style-name="T2">ы</text:span><text:span text:style-name="T2">,</text:span><text:span text:style-name="T2"> </text:span><text:span text:style-name="T2">ч</text:span><text:span text:style-name="T2">т</text:span><text:span text:style-name="T2">о</text:span><text:span text:style-name="T2">б</text:span><text:span text:style-name="T2">ы</text:span><text:span text:style-name="T2"> </text:span><text:span text:style-name="T2">с</text:span><text:span text:style-name="T2">о</text:span><text:span text:style-name="T2">с</text:span><text:span text:style-name="T2">т</text:span><text:span text:style-name="T2">а</text:span><text:span text:style-name="T2">в</text:span><text:span text:style-name="T2">ы</text:span><text:span text:style-name="T2"> </text:span><text:span text:style-name="T2">р</text:span><text:span text:style-name="T2">а</text:span><text:span text:style-name="T2">з</text:span><text:span text:style-name="T2">ъ</text:span><text:span text:style-name="T2">е</text:span><text:span text:style-name="T2">х</text:span><text:span text:style-name="T2">а</text:span><text:span text:style-name="T2">л</text:span><text:span text:style-name="T2">и</text:span><text:span text:style-name="T2">с</text:span><text:span text:style-name="T2">ь</text:span><text:span text:style-name="T2"> </text:span><text:span text:style-name="T2">и</text:span><text:span text:style-name="T2"> </text:span><text:span text:style-name="T2">п</text:span><text:span text:style-name="T2">р</text:span><text:span text:style-name="T2">о</text:span><text:span text:style-name="T2">д</text:span><text:span text:style-name="T2">о</text:span><text:span text:style-name="T2">л</text:span><text:span text:style-name="T2">ж</text:span><text:span text:style-name="T2">и</text:span><text:span text:style-name="T2">л</text:span><text:span text:style-name="T2">и</text:span><text:span text:style-name="T2"> </text:span><text:span text:style-name="T2">п</text:span><text:span text:style-name="T2">у</text:span><text:span text:style-name="T2">т</text:span><text:span text:style-name="T2">ь</text:span><text:span text:style-name="T2"> </text:span><text:span text:style-name="T2">в</text:span><text:span text:style-name="T2"> </text:span><text:span text:style-name="T2">н</text:span><text:span text:style-name="T2">у</text:span><text:span text:style-name="T2">ж</text:span><text:span text:style-name="T2">н</text:span><text:span text:style-name="T2">ы</text:span><text:span text:style-name="T2">х</text:span><text:span text:style-name="T2"> </text:span><text:span text:style-name="T2">н</text:span><text:span text:style-name="T2">а</text:span><text:span text:style-name="T2">п</text:span><text:span text:style-name="T2">р</text:span><text:span text:style-name="T2">а</text:span><text:span text:style-name="T2">в</text:span><text:span text:style-name="T2">л</text:span><text:span text:style-name="T2">е</text:span><text:span text:style-name="T2">н</text:span><text:span text:style-name="T2">и</text:span><text:span text:style-name="T2">я</text:span><text:span text:style-name="T2">х</text:span><text:span text:style-name="T2">?</text:span><text:span text:style-name="T2"> </text:span></text:p>
              </text:list-header>
            </text:list>
          </draw:text-box>
        </draw:frame>
        <draw:g draw:name="Group 5" xml:id="id1" draw:id="id1">
          <draw:g draw:name="Group 6">
            <draw:custom-shape draw:name="Rectangle 7" draw:style-name="gr2" draw:text-style-name="P5" draw:layer="layout" svg:width="1.232cm" svg:height="0.126cm" svg:x="-1.752cm" svg:y="5.556cm">
              <text:list text:style-name="L1">
                <text:list-header>
                  <text:p text:style-name="P2"/>
                </text:list-header>
              </text:list>
              <draw:enhanced-geometry svg:viewBox="0 0 21600 21600" draw:type="rectangle" draw:enhanced-path="M 0 0 L 21600 0 21600 21600 0 21600 0 0 Z N"/>
            </draw:custom-shape>
            <draw:custom-shape draw:name="Rectangle 8" draw:style-name="gr3" draw:text-style-name="P6" draw:layer="layout" svg:width="0.725cm" svg:height="2.497cm" svg:x="-1.453cm" svg:y="5.689cm">
              <text:list text:style-name="L1">
                <text:list-header>
                  <text:p/>
                </text:list-header>
              </text:list>
              <draw:enhanced-geometry svg:viewBox="0 0 21600 21600" draw:type="rectangle" draw:enhanced-path="M 0 0 L 21600 0 21600 21600 0 21600 0 0 Z N"/>
            </draw:custom-shape>
            <draw:custom-shape draw:name="Rectangle 9" draw:style-name="gr4" draw:text-style-name="P7" draw:layer="layout" svg:width="0.359cm" svg:height="0.729cm" svg:x="-1.273cm" svg:y="6.002cm">
              <text:list text:style-name="L2">
                <text:list-header>
                  <text:p/>
                </text:list-header>
              </text:list>
              <draw:enhanced-geometry svg:viewBox="0 0 21600 21600" draw:type="rectangle" draw:enhanced-path="M 0 0 L 21600 0 21600 21600 0 21600 0 0 Z N"/>
            </draw:custom-shape>
            <draw:custom-shape draw:name="Rectangle 10" draw:style-name="gr5" draw:text-style-name="P5" draw:layer="layout" svg:width="1.685cm" svg:height="0.201cm" svg:x="-1.571cm" svg:y="8.186cm">
              <text:list text:style-name="L1">
                <text:list-header>
                  <text:p text:style-name="P2"/>
                </text:list-header>
              </text:list>
              <draw:enhanced-geometry svg:viewBox="0 0 21600 21600" draw:type="rectangle" draw:enhanced-path="M 0 0 L 21600 0 21600 21600 0 21600 0 0 Z N"/>
            </draw:custom-shape>
            <draw:custom-shape draw:name="Oval 11" draw:style-name="gr6" draw:text-style-name="P8" draw:layer="layout" svg:width="0.357cm" svg:height="0.724cm" svg:x="-1.527cm" svg:y="8.0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7" draw:text-style-name="P9" draw:layer="layout" svg:width="0.067cm" svg:height="0.227cm" svg:x="-1.37cm" svg:y="8.31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 draw:style-name="gr8" draw:text-style-name="P10" draw:layer="layout" svg:width="0.959cm" svg:height="1.251cm" svg:x="-0.728cm" svg:y="6.935cm">
              <text:list text:style-name="L1">
                <text:list-header>
                  <text:p text:style-name="P2"/>
                </text:list-header>
              </text:list>
              <draw:enhanced-geometry svg:viewBox="0 0 21600 21600" draw:type="rectangle" draw:enhanced-path="M 0 0 L 21600 0 21600 21600 0 21600 0 0 Z N"/>
            </draw:custom-shape>
            <draw:custom-shape draw:name="Rectangle 14" draw:style-name="gr9" draw:text-style-name="P9" draw:layer="layout" svg:width="0.236cm" svg:height="0.42cm" svg:x="-1.69cm" svg:y="7.766cm">
              <text:list text:style-name="L1">
                <text:list-header>
                  <text:p text:style-name="P2"/>
                </text:list-header>
              </text:list>
              <draw:enhanced-geometry svg:viewBox="0 0 21600 21600" draw:type="rectangle" draw:enhanced-path="M 0 0 L 21600 0 21600 21600 0 21600 0 0 Z N"/>
            </draw:custom-shape>
            <draw:line draw:name="Line 15" draw:style-name="gr10" draw:text-style-name="P11" draw:layer="layout" svg:x1="-0.728cm" svg:y1="6.935cm" svg:x2="0.231cm" svg:y2="6.935cm">
              <text:p/>
            </draw:line>
            <draw:line draw:name="Line 16" draw:style-name="gr10" draw:text-style-name="P11" draw:layer="layout" svg:x1="0.23cm" svg:y1="6.935cm" svg:x2="0.23cm" svg:y2="8.186cm">
              <text:p/>
            </draw:line>
            <draw:line draw:name="Line 17" draw:style-name="gr10" draw:text-style-name="P11" draw:layer="layout" svg:x1="-1.69cm" svg:y1="8.186cm" svg:x2="0.231cm" svg:y2="8.186cm">
              <text:p/>
            </draw:line>
            <draw:line draw:name="Line 18" draw:style-name="gr10" draw:text-style-name="P11" draw:layer="layout" svg:x1="-0.728cm" svg:y1="5.689cm" svg:x2="-0.728cm" svg:y2="8.186cm">
              <text:p/>
            </draw:line>
            <draw:line draw:name="Line 19" draw:style-name="gr10" draw:text-style-name="P11" draw:layer="layout" svg:x1="-1.453cm" svg:y1="5.689cm" svg:x2="-0.728cm" svg:y2="5.689cm">
              <text:p/>
            </draw:line>
            <draw:line draw:name="Line 20" draw:style-name="gr10" draw:text-style-name="P11" draw:layer="layout" svg:x1="-1.453cm" svg:y1="5.689cm" svg:x2="-1.453cm" svg:y2="7.766cm">
              <text:p/>
            </draw:line>
            <draw:line draw:name="Line 21" draw:style-name="gr10" draw:text-style-name="P11" draw:layer="layout" svg:x1="-1.69cm" svg:y1="7.766cm" svg:x2="-1.454cm" svg:y2="7.766cm">
              <text:p/>
            </draw:line>
            <draw:line draw:name="Line 22" draw:style-name="gr10" draw:text-style-name="P11" draw:layer="layout" svg:x1="-1.69cm" svg:y1="7.766cm" svg:x2="-1.69cm" svg:y2="8.186cm">
              <text:p/>
            </draw:line>
            <draw:custom-shape draw:name="Rectangle 23" draw:style-name="gr11" draw:text-style-name="P5" draw:layer="layout" svg:width="0.178cm" svg:height="0.624cm" svg:x="-0.186cm" svg:y="6.31cm">
              <text:list text:style-name="L1">
                <text:list-header>
                  <text:p text:style-name="P2"/>
                </text:list-header>
              </text:list>
              <draw:enhanced-geometry svg:viewBox="0 0 21600 21600" draw:type="rectangle" draw:enhanced-path="M 0 0 L 21600 0 21600 21600 0 21600 0 0 Z N"/>
            </draw:custom-shape>
            <draw:custom-shape draw:name="Oval 24" draw:style-name="gr12" draw:text-style-name="P8" draw:layer="layout" svg:width="0.723cm" svg:height="1.246cm" svg:x="-0.671cm" svg:y="7.55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 draw:text-style-name="P9" draw:layer="layout" svg:width="0.121cm" svg:height="0.208cm" svg:x="-0.371cm" svg:y="8.0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13" draw:text-style-name="P6" draw:layer="layout" svg:width="1.081cm" svg:height="0.101cm" draw:transform="rotate (0.39077921952153) translate (-1.308cm 8.272cm)">
              <text:list text:style-name="L1">
                <text:list-header>
                  <text:p/>
                </text:list-header>
              </text:list>
              <draw:enhanced-geometry svg:viewBox="0 0 21600 21600" draw:type="rectangle" draw:enhanced-path="M 0 0 L 21600 0 21600 21600 0 21600 0 0 Z N"/>
            </draw:custom-shape>
            <draw:custom-shape draw:name="AutoShape 27" draw:style-name="gr14" draw:text-style-name="P5" draw:layer="layout" svg:width="0.415cm" svg:height="0.118cm" draw:transform="rotate (-1.5707963267949) translate (-1.572cm 8.07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8" draw:style-name="gr15" draw:text-style-name="P5" draw:layer="layout" svg:width="0.24cm" svg:height="1.146cm" svg:x="0.23cm" svg:y="7.348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29" draw:style-name="gr14" draw:text-style-name="P5" draw:layer="layout" svg:width="0.503cm" svg:height="0.139cm" draw:transform="rotate (1.5707963267949) translate (-2.547cm 8.20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0" draw:style-name="gr14" draw:text-style-name="P5" draw:layer="layout" svg:width="0.502cm" svg:height="0.141cm" draw:transform="rotate (1.5707963267949) translate (-1.871cm 8.444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31" draw:style-name="gr16" draw:text-style-name="P9" draw:layer="layout" svg:width="1.712cm" svg:height="1.724cm" svg:x="-5.297cm" svg:y="6.75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
              <draw:custom-shape draw:name="Oval 33" draw:style-name="gr17" draw:text-style-name="P9" draw:layer="layout" svg:width="1.712cm" svg:height="1.723cm" svg:x="-3.493cm" svg:y="6.86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4">
                <draw:custom-shape draw:name="AutoShape 35" draw:style-name="gr14" draw:text-style-name="P5" draw:layer="layout" svg:width="0.501cm" svg:height="0.138cm" draw:transform="rotate (1.5707963267949) translate (-3.678cm 8.26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6" draw:style-name="gr14" draw:text-style-name="P5" draw:layer="layout" svg:width="0.503cm" svg:height="0.116cm" draw:transform="rotate (-1.5707963267949) translate (-3.403cm 7.76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37">
                <draw:custom-shape draw:name="Oval 38" draw:style-name="gr18" draw:text-style-name="P8" draw:layer="layout" svg:width="0.272cm" svg:height="0.664cm" svg:x="-5.028cm" svg:y="8.1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9" draw:text-style-name="P12" draw:layer="layout" svg:width="0.053cm" svg:height="0.13cm" svg:x="-4.918cm" svg:y="8.37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0">
                <draw:custom-shape draw:name="Oval 41" draw:style-name="gr18" draw:text-style-name="P8" draw:layer="layout" svg:width="0.272cm" svg:height="0.664cm" svg:x="-4.151cm" svg:y="8.1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19" draw:text-style-name="P12" draw:layer="layout" svg:width="0.053cm" svg:height="0.13cm" svg:x="-4.041cm" svg:y="8.4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3">
                <draw:custom-shape draw:name="AutoShape 44" draw:style-name="gr20" draw:text-style-name="P13" draw:layer="layout" svg:width="0.514cm" svg:height="0.133cm" svg:x="-4.729cm" svg:y="6.65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45" draw:style-name="gr21" draw:text-style-name="P5" draw:layer="layout" svg:width="0.991cm" svg:height="0.18cm" svg:x="-4.936cm" svg:y="6.761cm">
                  <text:list text:style-name="L1">
                    <text:list-header>
                      <text:p text:style-name="P2"/>
                    </text:list-header>
                  </text:list>
                  <draw:enhanced-geometry svg:viewBox="0 0 21600 21600" draw:type="rectangle" draw:enhanced-path="M 0 0 L 21600 0 21600 21600 0 21600 0 0 Z N"/>
                </draw:custom-shape>
                <draw:custom-shape draw:name="Oval 46" draw:style-name="gr22" draw:text-style-name="P8" draw:layer="layout" svg:width="0.073cm" svg:height="0.13cm" svg:x="-4.508cm" svg:y="7.57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7">
                <draw:custom-shape draw:name="AutoShape 48" draw:style-name="gr20" draw:text-style-name="P13" draw:layer="layout" svg:width="0.514cm" svg:height="0.133cm" svg:x="-2.925cm" svg:y="6.67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49" draw:style-name="gr21" draw:text-style-name="P5" draw:layer="layout" svg:width="0.991cm" svg:height="0.18cm" svg:x="-3.132cm" svg:y="6.781cm">
                  <text:list text:style-name="L1">
                    <text:list-header>
                      <text:p text:style-name="P2"/>
                    </text:list-header>
                  </text:list>
                  <draw:enhanced-geometry svg:viewBox="0 0 21600 21600" draw:type="rectangle" draw:enhanced-path="M 0 0 L 21600 0 21600 21600 0 21600 0 0 Z N"/>
                </draw:custom-shape>
                <draw:custom-shape draw:name="Oval 50" draw:style-name="gr22" draw:text-style-name="P8" draw:layer="layout" svg:width="0.073cm" svg:height="0.13cm" svg:x="-2.704cm" svg:y="7.59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1">
                <draw:custom-shape draw:name="Oval 52" draw:style-name="gr18" draw:text-style-name="P8" draw:layer="layout" svg:width="0.272cm" svg:height="0.664cm" svg:x="-3.134cm" svg:y="8.15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9" draw:text-style-name="P12" draw:layer="layout" svg:width="0.053cm" svg:height="0.13cm" svg:x="-3.024cm" svg:y="8.4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Oval 55" draw:style-name="gr18" draw:text-style-name="P8" draw:layer="layout" svg:width="0.272cm" svg:height="0.664cm" svg:x="-2.413cm" svg:y="8.15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9" draw:text-style-name="P12" draw:layer="layout" svg:width="0.053cm" svg:height="0.13cm" svg:x="-2.303cm" svg:y="8.4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57" draw:style-name="gr14" draw:text-style-name="P5" draw:layer="layout" svg:width="0.503cm" svg:height="0.117cm" draw:transform="rotate (-1.5707963267949) translate (-5.207cm 7.76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58">
            <draw:custom-shape draw:name="Oval 59" draw:style-name="gr23" draw:text-style-name="P9" draw:layer="layout" svg:width="1.71cm" svg:height="1.723cm" svg:x="-8.93cm" svg:y="6.75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24" draw:text-style-name="P9" draw:layer="layout" svg:width="1.71cm" svg:height="1.722cm" svg:x="-7.13cm" svg:y="6.86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1">
              <draw:custom-shape draw:name="AutoShape 62" draw:style-name="gr14" draw:text-style-name="P5" draw:layer="layout" svg:width="0.501cm" svg:height="0.138cm" draw:transform="rotate (1.5707963267949) translate (-7.314cm 8.26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3" draw:style-name="gr14" draw:text-style-name="P5" draw:layer="layout" svg:width="0.503cm" svg:height="0.116cm" draw:transform="rotate (-1.5707963267949) translate (-7.039cm 7.76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4">
              <draw:custom-shape draw:name="Oval 65" draw:style-name="gr18" draw:text-style-name="P8" draw:layer="layout" svg:width="0.271cm" svg:height="0.664cm" svg:x="-8.662cm" svg:y="8.13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19" draw:text-style-name="P12" draw:layer="layout" svg:width="0.053cm" svg:height="0.13cm" svg:x="-8.552cm" svg:y="8.37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7">
              <draw:custom-shape draw:name="Oval 68" draw:style-name="gr18" draw:text-style-name="P8" draw:layer="layout" svg:width="0.271cm" svg:height="0.664cm" svg:x="-7.787cm" svg:y="8.13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19" draw:text-style-name="P12" draw:layer="layout" svg:width="0.053cm" svg:height="0.13cm" svg:x="-7.677cm" svg:y="8.4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0">
              <draw:custom-shape draw:name="AutoShape 71" draw:style-name="gr20" draw:text-style-name="P13" draw:layer="layout" svg:width="0.513cm" svg:height="0.132cm" svg:x="-8.363cm" svg:y="6.651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72" draw:style-name="gr25" draw:text-style-name="P5" draw:layer="layout" svg:width="0.99cm" svg:height="0.18cm" svg:x="-8.57cm" svg:y="6.762cm">
                <text:list text:style-name="L1">
                  <text:list-header>
                    <text:p text:style-name="P2"/>
                  </text:list-header>
                </text:list>
                <draw:enhanced-geometry svg:viewBox="0 0 21600 21600" draw:type="rectangle" draw:enhanced-path="M 0 0 L 21600 0 21600 21600 0 21600 0 0 Z N"/>
              </draw:custom-shape>
              <draw:custom-shape draw:name="Oval 73" draw:style-name="gr22" draw:text-style-name="P8" draw:layer="layout" svg:width="0.073cm" svg:height="0.13cm" svg:x="-8.143cm" svg:y="7.57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4">
              <draw:custom-shape draw:name="AutoShape 75" draw:style-name="gr20" draw:text-style-name="P13" draw:layer="layout" svg:width="0.514cm" svg:height="0.132cm" svg:x="-6.562cm" svg:y="6.671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76" draw:style-name="gr25" draw:text-style-name="P5" draw:layer="layout" svg:width="0.99cm" svg:height="0.18cm" svg:x="-6.769cm" svg:y="6.782cm">
                <text:list text:style-name="L1">
                  <text:list-header>
                    <text:p text:style-name="P2"/>
                  </text:list-header>
                </text:list>
                <draw:enhanced-geometry svg:viewBox="0 0 21600 21600" draw:type="rectangle" draw:enhanced-path="M 0 0 L 21600 0 21600 21600 0 21600 0 0 Z N"/>
              </draw:custom-shape>
              <draw:custom-shape draw:name="Oval 77" draw:style-name="gr22" draw:text-style-name="P8" draw:layer="layout" svg:width="0.073cm" svg:height="0.13cm" svg:x="-6.342cm" svg:y="7.59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8">
              <draw:custom-shape draw:name="Oval 79" draw:style-name="gr18" draw:text-style-name="P8" draw:layer="layout" svg:width="0.271cm" svg:height="0.664cm" svg:x="-6.771cm" svg:y="8.15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19" draw:text-style-name="P12" draw:layer="layout" svg:width="0.053cm" svg:height="0.13cm" svg:x="-6.661cm" svg:y="8.4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1">
              <draw:custom-shape draw:name="Oval 82" draw:style-name="gr18" draw:text-style-name="P8" draw:layer="layout" svg:width="0.271cm" svg:height="0.664cm" svg:x="-6.05cm" svg:y="8.15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19" draw:text-style-name="P12" draw:layer="layout" svg:width="0.053cm" svg:height="0.13cm" svg:x="-5.94cm" svg:y="8.4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4" draw:style-name="gr14" draw:text-style-name="P5" draw:layer="layout" svg:width="0.503cm" svg:height="0.14cm" draw:transform="rotate (1.5707963267949) translate (-5.497cm 8.26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name="Group 5" xml:id="id2" draw:id="id2">
          <draw:g draw:name="Group 6">
            <draw:g draw:name="Group 7">
              <draw:custom-shape draw:name="AutoShape 8" draw:style-name="gr26" draw:text-style-name="P14" draw:layer="layout" svg:width="0.589cm" svg:height="0.143cm" svg:x="28.009cm" svg:y="7.073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custom-shape draw:name="Rectangle 9" draw:style-name="gr27" draw:text-style-name="P14" draw:layer="layout" svg:width="1.567cm" svg:height="1.701cm" svg:x="25.674cm" svg:y="7.31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0" draw:style-name="gr28" draw:text-style-name="P8" draw:layer="layout" svg:width="0.312cm" svg:height="0.708cm" svg:x="26.806cm" svg:y="8.72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1" draw:style-name="gr28" draw:text-style-name="P8" draw:layer="layout" svg:width="0.316cm" svg:height="0.708cm" svg:x="25.8cm" svg:y="8.72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2" draw:style-name="gr29" draw:text-style-name="P5" draw:layer="layout" svg:width="1.755cm" svg:height="0.138cm" svg:x="25.58cm" svg:y="7.171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3" draw:style-name="gr19" draw:text-style-name="P12" draw:layer="layout" svg:width="0.06cm" svg:height="0.138cm" svg:x="26.934cm" svg:y="9.011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4" draw:style-name="gr19" draw:text-style-name="P12" draw:layer="layout" svg:width="0.06cm" svg:height="0.138cm" svg:x="25.928cm" svg:y="9.011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5" draw:style-name="gr10" draw:text-style-name="P11" draw:layer="layout" svg:x1="27.242cm" svg:y1="7.31cm" svg:x2="25.675cm" svg:y2="9.011cm">
                <text:p/>
              </draw:line>
              <draw:line draw:name="Line 16" draw:style-name="gr10" draw:text-style-name="P11" draw:layer="layout" svg:x1="25.676cm" svg:y1="7.31cm" svg:x2="27.243cm" svg:y2="9.011cm">
                <text:p/>
              </draw:line>
              <draw:custom-shape draw:name="AutoShape 17" draw:style-name="gr30" draw:text-style-name="P5" draw:layer="layout" svg:width="0.538cm" svg:height="0.16cm" draw:transform="rotate (1.5707963267949) translate (25.516cm 9.16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8" draw:style-name="gr27" draw:text-style-name="P14" draw:layer="layout" svg:width="1.567cm" svg:height="1.701cm" svg:x="27.512cm" svg:y="7.31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9" draw:style-name="gr28" draw:text-style-name="P8" draw:layer="layout" svg:width="0.31cm" svg:height="0.708cm" svg:x="28.644cm" svg:y="8.72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 draw:style-name="gr28" draw:text-style-name="P8" draw:layer="layout" svg:width="0.312cm" svg:height="0.708cm" svg:x="27.64cm" svg:y="8.72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1" draw:style-name="gr29" draw:text-style-name="P5" draw:layer="layout" svg:width="1.755cm" svg:height="0.138cm" svg:x="27.395cm" svg:y="7.21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2" draw:style-name="gr19" draw:text-style-name="P12" draw:layer="layout" svg:width="0.061cm" svg:height="0.138cm" svg:x="28.767cm" svg:y="9.011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3" draw:style-name="gr19" draw:text-style-name="P12" draw:layer="layout" svg:width="0.064cm" svg:height="0.138cm" svg:x="27.764cm" svg:y="9.011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24" draw:style-name="gr10" draw:text-style-name="P11" draw:layer="layout" svg:x1="29.08cm" svg:y1="7.31cm" svg:x2="27.513cm" svg:y2="9.011cm">
                <text:p/>
              </draw:line>
              <draw:line draw:name="Line 25" draw:style-name="gr10" draw:text-style-name="P11" draw:layer="layout" svg:x1="27.514cm" svg:y1="7.31cm" svg:x2="29.081cm" svg:y2="9.011cm">
                <text:p/>
              </draw:line>
              <draw:custom-shape draw:name="AutoShape 26" draw:style-name="gr30" draw:text-style-name="P5" draw:layer="layout" svg:width="0.538cm" svg:height="0.161cm" draw:transform="rotate (1.5707963267949) translate (27.35cm 9.16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7" draw:style-name="gr30" draw:text-style-name="P5" draw:layer="layout" svg:width="0.538cm" svg:height="0.133cm" draw:transform="rotate (-1.5707963267949) translate (27.349cm 8.625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8">
                <draw:custom-shape draw:name="Rectangle 29" draw:style-name="gr31" draw:text-style-name="P14" draw:layer="layout" svg:width="1.574cm" svg:height="1.7cm" svg:x="29.339cm" svg:y="7.309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30" draw:style-name="gr32" draw:text-style-name="P8" draw:layer="layout" svg:width="0.313cm" svg:height="0.709cm" svg:x="30.473cm" svg:y="8.72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31" draw:style-name="gr32" draw:text-style-name="P8" draw:layer="layout" svg:width="0.314cm" svg:height="0.709cm" svg:x="29.467cm" svg:y="8.72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32" draw:style-name="gr33" draw:text-style-name="P5" draw:layer="layout" svg:width="1.762cm" svg:height="0.138cm" svg:x="29.246cm" svg:y="7.171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33" draw:style-name="gr19" draw:text-style-name="P12" draw:layer="layout" svg:width="0.061cm" svg:height="0.138cm" svg:x="30.6cm" svg:y="9.01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34" draw:style-name="gr19" draw:text-style-name="P12" draw:layer="layout" svg:width="0.061cm" svg:height="0.138cm" svg:x="29.592cm" svg:y="9.01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35" draw:style-name="gr10" draw:text-style-name="P11" draw:layer="layout" svg:x1="30.913cm" svg:y1="7.309cm" svg:x2="29.339cm" svg:y2="9.009cm">
                  <text:p/>
                </draw:line>
                <draw:line draw:name="Line 36" draw:style-name="gr10" draw:text-style-name="P11" draw:layer="layout" svg:x1="29.339cm" svg:y1="7.309cm" svg:x2="30.913cm" svg:y2="9.009cm">
                  <text:p/>
                </draw:line>
                <draw:custom-shape draw:name="AutoShape 37" draw:style-name="gr34" draw:text-style-name="P5" draw:layer="layout" svg:width="0.536cm" svg:height="0.16cm" draw:transform="rotate (1.5707963267949) translate (29.179cm 9.16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8" draw:style-name="gr34" draw:text-style-name="P5" draw:layer="layout" svg:width="0.536cm" svg:height="0.133cm" draw:transform="rotate (-1.5707963267949) translate (31.021cm 8.624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39" draw:style-name="gr30" draw:text-style-name="P5" draw:layer="layout" svg:width="0.538cm" svg:height="0.133cm" draw:transform="rotate (-1.5707963267949) translate (29.158cm 8.625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40" draw:style-name="gr26" draw:text-style-name="P14" draw:layer="layout" svg:width="0.589cm" svg:height="0.141cm" svg:x="31.714cm" svg:y="7.068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name="Group 41">
                <draw:custom-shape draw:name="Rectangle 42" draw:style-name="gr35" draw:text-style-name="P14" draw:layer="layout" svg:width="1.571cm" svg:height="1.7cm" svg:x="31.2cm" svg:y="7.314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43" draw:style-name="gr32" draw:text-style-name="P8" draw:layer="layout" svg:width="0.312cm" svg:height="0.709cm" svg:x="32.333cm" svg:y="8.72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44" draw:style-name="gr32" draw:text-style-name="P8" draw:layer="layout" svg:width="0.314cm" svg:height="0.709cm" svg:x="31.327cm" svg:y="8.72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45" draw:style-name="gr36" draw:text-style-name="P5" draw:layer="layout" svg:width="1.759cm" svg:height="0.138cm" svg:x="31.106cm" svg:y="7.176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46" draw:style-name="gr19" draw:text-style-name="P12" draw:layer="layout" svg:width="0.061cm" svg:height="0.139cm" svg:x="32.459cm" svg:y="9.01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47" draw:style-name="gr19" draw:text-style-name="P12" draw:layer="layout" svg:width="0.061cm" svg:height="0.139cm" svg:x="31.452cm" svg:y="9.01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48" draw:style-name="gr10" draw:text-style-name="P11" draw:layer="layout" svg:x1="32.772cm" svg:y1="7.314cm" svg:x2="31.201cm" svg:y2="9.014cm">
                  <text:p/>
                </draw:line>
                <draw:line draw:name="Line 49" draw:style-name="gr10" draw:text-style-name="P11" draw:layer="layout" svg:x1="31.202cm" svg:y1="7.314cm" svg:x2="32.773cm" svg:y2="9.014cm">
                  <text:p/>
                </draw:line>
                <draw:custom-shape draw:name="AutoShape 50" draw:style-name="gr34" draw:text-style-name="P5" draw:layer="layout" svg:width="0.536cm" svg:height="0.159cm" draw:transform="rotate (1.5707963267949) translate (31.04cm 9.165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51" draw:style-name="gr22" draw:text-style-name="P8" draw:layer="layout" svg:width="0.082cm" svg:height="0.138cm" svg:x="28.264cm" svg:y="8.05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2" draw:style-name="gr22" draw:text-style-name="P8" draw:layer="layout" svg:width="0.084cm" svg:height="0.138cm" svg:x="26.41cm" svg:y="8.05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3" draw:style-name="gr22" draw:text-style-name="P8" draw:layer="layout" svg:width="0.082cm" svg:height="0.138cm" svg:x="30.117cm" svg:y="8.05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4" draw:style-name="gr22" draw:text-style-name="P8" draw:layer="layout" svg:width="0.084cm" svg:height="0.138cm" svg:x="31.969cm" svg:y="8.05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Group 55">
              <draw:custom-shape draw:name="Rectangle 56" draw:style-name="gr37" draw:text-style-name="P15" draw:layer="layout" svg:width="0.832cm" svg:height="2.699cm" svg:x="24.398cm" svg:y="6.18cm">
                <text:list text:style-name="L1">
                  <text:list-header>
                    <text:p/>
                  </text:list-header>
                </text:list>
                <draw:enhanced-geometry svg:viewBox="0 0 21600 21600" draw:mirror-horizontal="true" draw:type="rectangle" draw:enhanced-path="M 0 0 L 21600 0 21600 21600 0 21600 0 0 Z N"/>
              </draw:custom-shape>
              <draw:custom-shape draw:name="Rectangle 57" draw:style-name="gr38" draw:text-style-name="P7" draw:layer="layout" svg:width="0.414cm" svg:height="0.787cm" svg:x="24.609cm" svg:y="6.518cm">
                <text:list text:style-name="L2">
                  <text:list-header>
                    <text:p/>
                  </text:list-header>
                </text:list>
                <draw:enhanced-geometry svg:viewBox="0 0 21600 21600" draw:mirror-horizontal="true" draw:type="rectangle" draw:enhanced-path="M 0 0 L 21600 0 21600 21600 0 21600 0 0 Z N"/>
              </draw:custom-shape>
              <draw:custom-shape draw:name="Rectangle 58" draw:style-name="gr39" draw:text-style-name="P5" draw:layer="layout" svg:width="1.933cm" svg:height="0.218cm" svg:x="23.429cm" svg:y="8.879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59" draw:style-name="gr40" draw:text-style-name="P8" draw:layer="layout" svg:width="0.41cm" svg:height="0.783cm" svg:x="24.905cm" svg:y="8.76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60" draw:style-name="gr41" draw:text-style-name="P12" draw:layer="layout" svg:width="0.077cm" svg:height="0.248cm" svg:x="25.055cm" svg:y="9.01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61" draw:style-name="gr42" draw:text-style-name="P16" draw:layer="layout" svg:width="1.102cm" svg:height="1.352cm" svg:x="23.295cm" svg:y="7.526cm">
                <text:list text:style-name="L1">
                  <text:list-header>
                    <text:p text:style-name="P2"/>
                  </text:list-header>
                </text:list>
                <draw:enhanced-geometry svg:viewBox="0 0 21600 21600" draw:mirror-horizontal="true" draw:type="rectangle" draw:enhanced-path="M 0 0 L 21600 0 21600 21600 0 21600 0 0 Z N"/>
              </draw:custom-shape>
              <draw:custom-shape draw:name="Rectangle 62" draw:style-name="gr43" draw:text-style-name="P14" draw:layer="layout" svg:width="0.272cm" svg:height="0.453cm" svg:x="25.23cm" svg:y="8.426cm">
                <text:list text:style-name="L1">
                  <text:list-header>
                    <text:p text:style-name="P2"/>
                  </text:list-header>
                </text:list>
                <draw:enhanced-geometry svg:viewBox="0 0 21600 21600" draw:mirror-horizontal="true" draw:type="rectangle" draw:enhanced-path="M 0 0 L 21600 0 21600 21600 0 21600 0 0 Z N"/>
              </draw:custom-shape>
              <draw:line draw:name="Line 63" draw:style-name="gr10" draw:text-style-name="P11" draw:layer="layout" svg:x1="24.397cm" svg:y1="7.526cm" svg:x2="23.295cm" svg:y2="7.526cm">
                <text:p/>
              </draw:line>
              <draw:line draw:name="Line 64" draw:style-name="gr10" draw:text-style-name="P11" draw:layer="layout" svg:x1="23.295cm" svg:y1="7.526cm" svg:x2="23.295cm" svg:y2="8.878cm">
                <text:p/>
              </draw:line>
              <draw:line draw:name="Line 65" draw:style-name="gr10" draw:text-style-name="P11" draw:layer="layout" svg:x1="25.501cm" svg:y1="8.879cm" svg:x2="23.295cm" svg:y2="8.879cm">
                <text:p/>
              </draw:line>
              <draw:line draw:name="Line 66" draw:style-name="gr10" draw:text-style-name="P11" draw:layer="layout" svg:x1="24.398cm" svg:y1="6.18cm" svg:x2="24.398cm" svg:y2="8.879cm">
                <text:p/>
              </draw:line>
              <draw:line draw:name="Line 67" draw:style-name="gr10" draw:text-style-name="P11" draw:layer="layout" svg:x1="25.23cm" svg:y1="6.18cm" svg:x2="24.398cm" svg:y2="6.18cm">
                <text:p/>
              </draw:line>
              <draw:line draw:name="Line 68" draw:style-name="gr10" draw:text-style-name="P11" draw:layer="layout" svg:x1="25.23cm" svg:y1="6.18cm" svg:x2="25.23cm" svg:y2="8.426cm">
                <text:p/>
              </draw:line>
              <draw:line draw:name="Line 69" draw:style-name="gr10" draw:text-style-name="P11" draw:layer="layout" svg:x1="25.502cm" svg:y1="8.426cm" svg:x2="25.23cm" svg:y2="8.426cm">
                <text:p/>
              </draw:line>
              <draw:line draw:name="Line 70" draw:style-name="gr10" draw:text-style-name="P11" draw:layer="layout" svg:x1="25.502cm" svg:y1="8.426cm" svg:x2="25.502cm" svg:y2="8.879cm">
                <text:p/>
              </draw:line>
              <draw:custom-shape draw:name="Rectangle 71" draw:style-name="gr44" draw:text-style-name="P5" draw:layer="layout" svg:width="0.205cm" svg:height="0.674cm" svg:x="23.568cm" svg:y="6.85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72" draw:style-name="gr45" draw:text-style-name="P8" draw:layer="layout" svg:width="0.829cm" svg:height="1.346cm" svg:x="23.498cm" svg:y="8.2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73" draw:style-name="gr41" draw:text-style-name="P12" draw:layer="layout" svg:width="0.139cm" svg:height="0.225cm" svg:x="23.845cm" svg:y="8.76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74" draw:style-name="gr46" draw:text-style-name="P15" draw:layer="layout" svg:width="1.241cm" svg:height="0.11cm" draw:transform="rotate (0.39077921952153) translate (23.871cm 8.986cm)">
                <text:list text:style-name="L1">
                  <text:list-header>
                    <text:p/>
                  </text:list-header>
                </text:list>
                <draw:enhanced-geometry svg:viewBox="0 0 21600 21600" draw:mirror-horizontal="true" draw:type="rectangle" draw:enhanced-path="M 0 0 L 21600 0 21600 21600 0 21600 0 0 Z N"/>
              </draw:custom-shape>
              <draw:custom-shape draw:name="AutoShape 75" draw:style-name="gr14" draw:text-style-name="P5" draw:layer="layout" svg:width="0.449cm" svg:height="0.137cm" draw:transform="rotate (-1.5707963267949) translate (25.499cm 8.764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6" draw:style-name="gr47" draw:text-style-name="P5" draw:layer="layout" svg:width="0.276cm" svg:height="1.238cm" svg:x="23.019cm" svg:y="7.975cm">
                <text:list text:style-name="L1">
                  <text:list-header>
                    <text:p text:style-name="P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g>
          </draw:g>
          <draw:custom-shape draw:name="Rectangle 77" draw:style-name="gr48" draw:text-style-name="P5" draw:layer="layout" svg:width="1.415cm" svg:height="0.136cm" svg:x="24.046cm" svg:y="6.152cm">
            <text:list text:style-name="L1">
              <text:list-header>
                <text:p text:style-name="P2"/>
              </text:list-header>
            </text:list>
            <draw:enhanced-geometry svg:viewBox="0 0 21600 21600" draw:mirror-horizontal="true" draw:type="rectangle" draw:enhanced-path="M 0 0 L 21600 0 21600 21600 0 21600 0 0 Z N"/>
          </draw:custom-shape>
        </draw:g>
        <anim:par smil:dur="indefinite" smil:restart="never" presentation:node-type="timing-root">
          <anim:seq smil:dur="indefinite" presentation:node-type="main-sequence">
            <anim:par smil:begin="0s" smil:fill="hold">
              <anim:par smil:begin="0s" smil:fill="hold">
                <anim:par smil:begin="0s" smil:fill="hold" smil:accelerate="0.5" smil:decelerate="0.5" presentation:node-type="with-previous" presentation:preset-class="motion-path" presentation:preset-id="ppt_motionpath_0">
                  <anim:animateMotion smil:dur="3s" smil:fill="hold" smil:targetElement="id1" svg:path="M -0.05799 0.03866 L 0.4184 0.03866"/>
                </anim:par>
                <anim:par smil:begin="0s" smil:fill="hold" smil:accelerate="0.5" smil:decelerate="0.5" presentation:node-type="with-previous" presentation:preset-class="motion-path" presentation:preset-id="ppt_motionpath_0">
                  <anim:animateMotion smil:dur="3s" smil:fill="hold" smil:targetElement="id2" svg:path="M 0.05313 0.00393 L -0.45868 0.00393"/>
                </anim:par>
              </anim:par>
            </anim:par>
          </anim:seq>
        </anim:par>
        <presentation:notes draw:style-name="dp2">
          <draw:page-thumbnail draw:style-name="gr49" draw:layer="layout" svg:width="7.142cm" svg:height="9.524cm" svg:x="5.953cm" svg:y="1.93cm" draw:page-number="1" presentation:class="page"/>
          <draw:frame presentation:style-name="pr3" draw:text-style-name="P17" draw:layer="layout" svg:width="15.239cm" svg:height="11.429cm" svg:x="1.905cm" svg:y="12.065cm" presentation:class="notes" presentation:placeholder="true">
            <draw:text-box/>
          </draw:frame>
        </presentation:notes>
      </draw:page>
      <draw:page draw:name="page2" draw:style-name="dp1" draw:master-page-name="Обычный" presentation:use-date-time-name="dtd1">
        <draw:custom-shape draw:name="Rectangle 439" draw:style-name="gr50" draw:text-style-name="P1" draw:layer="layout" svg:width="25.4cm" svg:height="4.123cm" svg:x="0cm" svg:y="0cm">
          <text:list text:style-name="L1">
            <text:list-header>
              <text:p text:style-name="P2"/>
            </text:list-header>
          </text:list>
          <draw:enhanced-geometry svg:viewBox="0 0 21600 21600" draw:type="rectangle" draw:enhanced-path="M 0 0 L 21600 0 21600 21600 0 21600 0 0 Z N"/>
        </draw:custom-shape>
        <draw:frame presentation:style-name="pr4" draw:text-style-name="P3" draw:layer="layout" svg:width="23.804cm" svg:height="2.399cm" svg:x="0.798cm" svg:y="1.326cm" presentation:class="title" presentation:user-transformed="true">
          <draw:text-box>
            <text:list text:style-name="L1">
              <text:list-header>
                <text:p text:style-name="P2"><text:span text:style-name="T3"><text:line-break/></text:span><text:span text:style-name="T4">Шаг 1. Поезд зеленого цвета отцепляет 2 вагона, тепловоз с оставшимися вагонами проезжает правее тупика и задним ходом заходит в тупик:</text:span><text:span text:style-name="T4"><text:line-break/></text:span><text:span text:style-name="T4"/></text:p>
              </text:list-header>
            </text:list>
          </draw:text-box>
        </draw:frame>
        <draw:custom-shape draw:name="Rectangle 270" draw:style-name="gr51" draw:text-style-name="P18" draw:layer="layout" svg:width="25.4cm" svg:height="8.807cm" svg:x="0cm" svg:y="10.12cm">
          <text:list text:style-name="L1">
            <text:list-header>
              <text:p text:style-name="P2"/>
            </text:list-header>
          </text:list>
          <draw:enhanced-geometry svg:viewBox="0 0 21600 21600" draw:type="rectangle" draw:enhanced-path="M 0 0 L 21600 0 21600 21600 0 21600 0 0 Z N"/>
        </draw:custom-shape>
        <draw:line draw:name="Line 266" draw:style-name="gr52" draw:text-style-name="P11" draw:layer="layout" svg:x1="0cm" svg:y1="17.079cm" svg:x2="25.4cm" svg:y2="17.185cm">
          <text:p/>
        </draw:line>
        <draw:custom-shape draw:name="Rectangle 269" draw:style-name="gr53" draw:text-style-name="P19" draw:layer="layout" svg:width="25.4cm" svg:height="8.127cm" svg:x="0cm" svg:y="4.123cm">
          <text:list text:style-name="L1">
            <text:list-header>
              <text:p text:style-name="P2"/>
            </text:list-header>
          </text:list>
          <draw:enhanced-geometry svg:viewBox="0 0 21600 21600" draw:type="rectangle" draw:enhanced-path="M 0 0 L 21600 0 21600 21600 0 21600 0 0 Z N"/>
        </draw:custom-shape>
        <draw:line draw:name="Line 268" draw:style-name="gr52" draw:text-style-name="P11" draw:layer="layout" svg:x1="7.691cm" svg:y1="12.762cm" svg:x2="13.701cm" svg:y2="17.074cm">
          <text:p/>
        </draw:line>
        <draw:g draw:name="Group 190">
          <draw:custom-shape draw:name="Oval 77" draw:style-name="gr54" draw:text-style-name="P9" draw:layer="layout" svg:width="1.137cm" svg:height="1.088cm" svg:x="0.714cm" svg:y="15.82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54" draw:text-style-name="P9" draw:layer="layout" svg:width="1.137cm" svg:height="1.088cm" svg:x="1.911cm" svg:y="15.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6">
            <draw:custom-shape draw:name="AutoShape 58" draw:style-name="gr14" draw:text-style-name="P5" draw:layer="layout" svg:width="0.316cm" svg:height="0.092cm" draw:transform="rotate (1.5707963267949) translate (1.788cm 16.7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0" draw:style-name="gr14" draw:text-style-name="P5" draw:layer="layout" svg:width="0.317cm" svg:height="0.077cm" draw:transform="rotate (-1.5707963267949) translate (1.969cm 16.45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97">
            <draw:custom-shape draw:name="Oval 64" draw:style-name="gr55" draw:text-style-name="P8" draw:layer="layout" svg:width="0.18cm" svg:height="0.419cm" svg:x="0.892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19" draw:text-style-name="P12" draw:layer="layout" svg:width="0.035cm" svg:height="0.082cm" svg:x="0.964cm" svg:y="16.8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8">
            <draw:custom-shape draw:name="Oval 65" draw:style-name="gr55" draw:text-style-name="P8" draw:layer="layout" svg:width="0.18cm" svg:height="0.419cm" svg:x="1.474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9" draw:text-style-name="P12" draw:layer="layout" svg:width="0.035cm" svg:height="0.082cm" svg:x="1.546cm" svg:y="16.86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1">
            <draw:custom-shape draw:name="AutoShape 61" draw:style-name="gr20" draw:text-style-name="P13" draw:layer="layout" svg:width="0.341cm" svg:height="0.083cm" svg:x="1.089cm" svg:y="15.75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66" draw:style-name="gr56" draw:text-style-name="P5" draw:layer="layout" svg:width="0.658cm" svg:height="0.113cm" svg:x="0.952cm" svg:y="15.826cm">
              <text:list text:style-name="L1">
                <text:list-header>
                  <text:p text:style-name="P2"/>
                </text:list-header>
              </text:list>
              <draw:enhanced-geometry svg:viewBox="0 0 21600 21600" draw:type="rectangle" draw:enhanced-path="M 0 0 L 21600 0 21600 21600 0 21600 0 0 Z N"/>
            </draw:custom-shape>
            <draw:custom-shape draw:name="Oval 75" draw:style-name="gr22" draw:text-style-name="P8" draw:layer="layout" svg:width="0.048cm" svg:height="0.082cm" svg:x="1.235cm" svg:y="16.33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2">
            <draw:custom-shape draw:name="AutoShape 113" draw:style-name="gr20" draw:text-style-name="P13" draw:layer="layout" svg:width="0.341cm" svg:height="0.083cm" svg:x="2.288cm" svg:y="15.769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14" draw:style-name="gr56" draw:text-style-name="P5" draw:layer="layout" svg:width="0.658cm" svg:height="0.113cm" svg:x="2.151cm" svg:y="15.839cm">
              <text:list text:style-name="L1">
                <text:list-header>
                  <text:p text:style-name="P2"/>
                </text:list-header>
              </text:list>
              <draw:enhanced-geometry svg:viewBox="0 0 21600 21600" draw:type="rectangle" draw:enhanced-path="M 0 0 L 21600 0 21600 21600 0 21600 0 0 Z N"/>
            </draw:custom-shape>
            <draw:custom-shape draw:name="Oval 115" draw:style-name="gr22" draw:text-style-name="P8" draw:layer="layout" svg:width="0.048cm" svg:height="0.082cm" svg:x="2.434cm" svg:y="16.35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9">
            <draw:custom-shape draw:name="Oval 130" draw:style-name="gr55" draw:text-style-name="P8" draw:layer="layout" svg:width="0.18cm" svg:height="0.419cm" svg:x="2.15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19" draw:text-style-name="P12" draw:layer="layout" svg:width="0.035cm" svg:height="0.082cm" svg:x="2.222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2">
            <draw:custom-shape draw:name="Oval 133" draw:style-name="gr55" draw:text-style-name="P8" draw:layer="layout" svg:width="0.18cm" svg:height="0.419cm" svg:x="2.629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19" draw:text-style-name="P12" draw:layer="layout" svg:width="0.035cm" svg:height="0.082cm" svg:x="2.701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121" draw:style-name="gr14" draw:text-style-name="P5" draw:layer="layout" svg:width="0.317cm" svg:height="0.093cm" draw:transform="rotate (1.5707963267949) translate (2.997cm 16.7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91" xml:id="id3" draw:id="id3">
          <draw:custom-shape draw:name="Rectangle 5" draw:style-name="gr57" draw:text-style-name="P5" draw:layer="layout" svg:width="0.819cm" svg:height="0.079cm" svg:x="5.475cm" svg:y="15.064cm">
            <text:list text:style-name="L1">
              <text:list-header>
                <text:p text:style-name="P2"/>
              </text:list-header>
            </text:list>
            <draw:enhanced-geometry svg:viewBox="0 0 21600 21600" draw:type="rectangle" draw:enhanced-path="M 0 0 L 21600 0 21600 21600 0 21600 0 0 Z N"/>
          </draw:custom-shape>
          <draw:custom-shape draw:name="Rectangle 7" draw:style-name="gr58" draw:text-style-name="P6" draw:layer="layout" svg:width="0.482cm" svg:height="1.577cm" svg:x="5.673cm" svg:y="15.148cm">
            <text:list text:style-name="L1">
              <text:list-header>
                <text:p/>
              </text:list-header>
            </text:list>
            <draw:enhanced-geometry svg:viewBox="0 0 21600 21600" draw:type="rectangle" draw:enhanced-path="M 0 0 L 21600 0 21600 21600 0 21600 0 0 Z N"/>
          </draw:custom-shape>
          <draw:custom-shape draw:name="Rectangle 8" draw:style-name="gr59" draw:text-style-name="P7" draw:layer="layout" svg:width="0.239cm" svg:height="0.46cm" svg:x="5.794cm" svg:y="15.345cm">
            <text:list text:style-name="L2">
              <text:list-header>
                <text:p/>
              </text:list-header>
            </text:list>
            <draw:enhanced-geometry svg:viewBox="0 0 21600 21600" draw:type="rectangle" draw:enhanced-path="M 0 0 L 21600 0 21600 21600 0 21600 0 0 Z N"/>
          </draw:custom-shape>
          <draw:custom-shape draw:name="Rectangle 9" draw:style-name="gr60" draw:text-style-name="P5" draw:layer="layout" svg:width="1.121cm" svg:height="0.127cm" svg:x="5.595cm" svg:y="16.725cm">
            <text:list text:style-name="L1">
              <text:list-header>
                <text:p text:style-name="P2"/>
              </text:list-header>
            </text:list>
            <draw:enhanced-geometry svg:viewBox="0 0 21600 21600" draw:type="rectangle" draw:enhanced-path="M 0 0 L 21600 0 21600 21600 0 21600 0 0 Z N"/>
          </draw:custom-shape>
          <draw:custom-shape draw:name="Oval 10" draw:style-name="gr61" draw:text-style-name="P8" draw:layer="layout" svg:width="0.237cm" svg:height="0.457cm" svg:x="5.624cm" svg:y="16.65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7" draw:text-style-name="P9" draw:layer="layout" svg:width="0.044cm" svg:height="0.143cm" svg:x="5.729cm" svg:y="16.8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62" draw:text-style-name="P10" draw:layer="layout" svg:width="0.638cm" svg:height="0.79cm" svg:x="6.156cm" svg:y="15.935cm">
            <text:list text:style-name="L1">
              <text:list-header>
                <text:p text:style-name="P2"/>
              </text:list-header>
            </text:list>
            <draw:enhanced-geometry svg:viewBox="0 0 21600 21600" draw:type="rectangle" draw:enhanced-path="M 0 0 L 21600 0 21600 21600 0 21600 0 0 Z N"/>
          </draw:custom-shape>
          <draw:custom-shape draw:name="Rectangle 13" draw:style-name="gr63" draw:text-style-name="P9" draw:layer="layout" svg:width="0.157cm" svg:height="0.265cm" svg:x="5.516cm" svg:y="16.46cm">
            <text:list text:style-name="L1">
              <text:list-header>
                <text:p text:style-name="P2"/>
              </text:list-header>
            </text:list>
            <draw:enhanced-geometry svg:viewBox="0 0 21600 21600" draw:type="rectangle" draw:enhanced-path="M 0 0 L 21600 0 21600 21600 0 21600 0 0 Z N"/>
          </draw:custom-shape>
          <draw:line draw:name="Line 14" draw:style-name="gr10" draw:text-style-name="P11" draw:layer="layout" svg:x1="6.156cm" svg:y1="15.935cm" svg:x2="6.794cm" svg:y2="15.935cm">
            <text:p/>
          </draw:line>
          <draw:line draw:name="Line 15" draw:style-name="gr10" draw:text-style-name="P11" draw:layer="layout" svg:x1="6.794cm" svg:y1="15.935cm" svg:x2="6.794cm" svg:y2="16.725cm">
            <text:p/>
          </draw:line>
          <draw:line draw:name="Line 16" draw:style-name="gr10" draw:text-style-name="P11" draw:layer="layout" svg:x1="5.516cm" svg:y1="16.725cm" svg:x2="6.794cm" svg:y2="16.725cm">
            <text:p/>
          </draw:line>
          <draw:line draw:name="Line 17" draw:style-name="gr10" draw:text-style-name="P11" draw:layer="layout" svg:x1="6.156cm" svg:y1="15.148cm" svg:x2="6.156cm" svg:y2="16.725cm">
            <text:p/>
          </draw:line>
          <draw:line draw:name="Line 18" draw:style-name="gr10" draw:text-style-name="P11" draw:layer="layout" svg:x1="5.673cm" svg:y1="15.148cm" svg:x2="6.155cm" svg:y2="15.148cm">
            <text:p/>
          </draw:line>
          <draw:line draw:name="Line 19" draw:style-name="gr10" draw:text-style-name="P11" draw:layer="layout" svg:x1="5.673cm" svg:y1="15.148cm" svg:x2="5.673cm" svg:y2="16.46cm">
            <text:p/>
          </draw:line>
          <draw:line draw:name="Line 20" draw:style-name="gr10" draw:text-style-name="P11" draw:layer="layout" svg:x1="5.516cm" svg:y1="16.46cm" svg:x2="5.673cm" svg:y2="16.46cm">
            <text:p/>
          </draw:line>
          <draw:line draw:name="Line 21" draw:style-name="gr10" draw:text-style-name="P11" draw:layer="layout" svg:x1="5.516cm" svg:y1="16.46cm" svg:x2="5.516cm" svg:y2="16.725cm">
            <text:p/>
          </draw:line>
          <draw:custom-shape draw:name="Rectangle 22" draw:style-name="gr64" draw:text-style-name="P5" draw:layer="layout" svg:width="0.119cm" svg:height="0.394cm" svg:x="6.517cm" svg:y="15.54cm">
            <text:list text:style-name="L1">
              <text:list-header>
                <text:p text:style-name="P2"/>
              </text:list-header>
            </text:list>
            <draw:enhanced-geometry svg:viewBox="0 0 21600 21600" draw:type="rectangle" draw:enhanced-path="M 0 0 L 21600 0 21600 21600 0 21600 0 0 Z N"/>
          </draw:custom-shape>
          <draw:custom-shape draw:name="Oval 23" draw:style-name="gr65" draw:text-style-name="P8" draw:layer="layout" svg:width="0.481cm" svg:height="0.787cm" svg:x="6.194cm" svg:y="16.3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 draw:text-style-name="P9" draw:layer="layout" svg:width="0.08cm" svg:height="0.131cm" svg:x="6.394cm" svg:y="16.65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 draw:style-name="gr66" draw:text-style-name="P6" draw:layer="layout" svg:width="0.719cm" svg:height="0.064cm" draw:transform="rotate (0.39077921952153) translate (5.77cm 16.786cm)">
            <text:list text:style-name="L1">
              <text:list-header>
                <text:p/>
              </text:list-header>
            </text:list>
            <draw:enhanced-geometry svg:viewBox="0 0 21600 21600" draw:type="rectangle" draw:enhanced-path="M 0 0 L 21600 0 21600 21600 0 21600 0 0 Z N"/>
          </draw:custom-shape>
          <draw:custom-shape draw:name="AutoShape 26" draw:style-name="gr14" draw:text-style-name="P5" draw:layer="layout" svg:width="0.262cm" svg:height="0.079cm" draw:transform="rotate (-1.5707963267949) translate (5.594cm 16.65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7" draw:style-name="gr14" draw:text-style-name="P5" draw:layer="layout" svg:width="0.16cm" svg:height="0.724cm" svg:x="6.794cm" svg:y="16.196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38" draw:style-name="gr14" draw:text-style-name="P5" draw:layer="layout" svg:width="0.317cm" svg:height="0.092cm" draw:transform="rotate (1.5707963267949) translate (4.946cm 16.73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24" draw:style-name="gr14" draw:text-style-name="P5" draw:layer="layout" svg:width="0.317cm" svg:height="0.093cm" draw:transform="rotate (1.5707963267949) translate (5.396cm 16.88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63" draw:style-name="gr67" draw:text-style-name="P9" draw:layer="layout" svg:width="1.139cm" svg:height="1.088cm" svg:x="3.117cm" svg:y="15.82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4">
            <draw:custom-shape draw:name="Oval 165" draw:style-name="gr67" draw:text-style-name="P9" draw:layer="layout" svg:width="1.139cm" svg:height="1.088cm" svg:x="4.315cm" svg:y="15.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6">
              <draw:custom-shape draw:name="AutoShape 167" draw:style-name="gr14" draw:text-style-name="P5" draw:layer="layout" svg:width="0.317cm" svg:height="0.092cm" draw:transform="rotate (1.5707963267949) translate (4.192cm 16.772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8" draw:style-name="gr14" draw:text-style-name="P5" draw:layer="layout" svg:width="0.318cm" svg:height="0.077cm" draw:transform="rotate (-1.5707963267949) translate (4.373cm 16.456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69">
              <draw:custom-shape draw:name="Oval 170" draw:style-name="gr55" draw:text-style-name="P8" draw:layer="layout" svg:width="0.181cm" svg:height="0.419cm" svg:x="3.295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gr19" draw:text-style-name="P12" draw:layer="layout" svg:width="0.035cm" svg:height="0.082cm" svg:x="3.368cm" svg:y="16.8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2">
              <draw:custom-shape draw:name="Oval 173" draw:style-name="gr55" draw:text-style-name="P8" draw:layer="layout" svg:width="0.181cm" svg:height="0.419cm" svg:x="3.877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19" draw:text-style-name="P12" draw:layer="layout" svg:width="0.035cm" svg:height="0.082cm" svg:x="3.95cm" svg:y="16.86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5">
              <draw:custom-shape draw:name="AutoShape 176" draw:style-name="gr20" draw:text-style-name="P13" draw:layer="layout" svg:width="0.342cm" svg:height="0.084cm" svg:x="3.492cm" svg:y="15.755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77" draw:style-name="gr68" draw:text-style-name="P5" draw:layer="layout" svg:width="0.659cm" svg:height="0.114cm" svg:x="3.355cm" svg:y="15.825cm">
                <text:list text:style-name="L1">
                  <text:list-header>
                    <text:p text:style-name="P2"/>
                  </text:list-header>
                </text:list>
                <draw:enhanced-geometry svg:viewBox="0 0 21600 21600" draw:type="rectangle" draw:enhanced-path="M 0 0 L 21600 0 21600 21600 0 21600 0 0 Z N"/>
              </draw:custom-shape>
              <draw:custom-shape draw:name="Oval 178" draw:style-name="gr22" draw:text-style-name="P8" draw:layer="layout" svg:width="0.048cm" svg:height="0.082cm" svg:x="3.639cm" svg:y="16.3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9">
              <draw:custom-shape draw:name="AutoShape 180" draw:style-name="gr20" draw:text-style-name="P13" draw:layer="layout" svg:width="0.342cm" svg:height="0.084cm" svg:x="4.692cm" svg:y="15.768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81" draw:style-name="gr68" draw:text-style-name="P5" draw:layer="layout" svg:width="0.659cm" svg:height="0.114cm" svg:x="4.555cm" svg:y="15.838cm">
                <text:list text:style-name="L1">
                  <text:list-header>
                    <text:p text:style-name="P2"/>
                  </text:list-header>
                </text:list>
                <draw:enhanced-geometry svg:viewBox="0 0 21600 21600" draw:type="rectangle" draw:enhanced-path="M 0 0 L 21600 0 21600 21600 0 21600 0 0 Z N"/>
              </draw:custom-shape>
              <draw:custom-shape draw:name="Oval 182" draw:style-name="gr22" draw:text-style-name="P8" draw:layer="layout" svg:width="0.048cm" svg:height="0.082cm" svg:x="4.839cm" svg:y="16.35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3">
              <draw:custom-shape draw:name="Oval 184" draw:style-name="gr69" draw:text-style-name="P8" draw:layer="layout" svg:width="0.181cm" svg:height="0.42cm" svg:x="4.554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19" draw:text-style-name="P12" draw:layer="layout" svg:width="0.035cm" svg:height="0.082cm" svg:x="4.627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6">
              <draw:custom-shape draw:name="Oval 187" draw:style-name="gr69" draw:text-style-name="P8" draw:layer="layout" svg:width="0.181cm" svg:height="0.42cm" svg:x="5.034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gr19" draw:text-style-name="P12" draw:layer="layout" svg:width="0.035cm" svg:height="0.082cm" svg:x="5.107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22" draw:style-name="gr14" draw:text-style-name="P5" draw:layer="layout" svg:width="0.317cm" svg:height="0.077cm" draw:transform="rotate (-1.5707963267949) translate (3.176cm 16.45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322" draw:style-name="gr70" draw:text-style-name="P20" draw:layer="layout" svg:width="0.344cm" svg:height="0.463cm" draw:transform="rotate (1.5707963267949) translate (12.81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4" draw:style-name="gr71" draw:text-style-name="P20" draw:layer="layout" svg:width="0.344cm" svg:height="0.459cm" draw:transform="rotate (0.307003415425803) translate (12.86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5" draw:style-name="gr70" draw:text-style-name="P20" draw:layer="layout" svg:width="0.344cm" svg:height="0.463cm" draw:transform="rotate (-0.355349035706046) translate (13.364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6" draw:style-name="gr70" draw:text-style-name="P20" draw:layer="layout" svg:width="0.344cm" svg:height="0.463cm" draw:transform="rotate (2.03941723095537) translate (13.548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7" draw:style-name="gr72" draw:text-style-name="P20" draw:layer="layout" svg:width="0.344cm" svg:height="0.458cm" draw:transform="rotate (0.697084503246535) translate (13.4cm 18.1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8" draw:style-name="gr70" draw:text-style-name="P20" draw:layer="layout" svg:width="0.348cm" svg:height="0.463cm" svg:x="13.159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9" draw:style-name="gr73" draw:text-style-name="P21" draw:layer="layout" svg:width="0.458cm" svg:height="0.344cm" svg:x="13.159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6" draw:style-name="gr74" draw:text-style-name="P22" draw:layer="layout" svg:width="0.344cm" svg:height="0.463cm" draw:transform="rotate (1.5707963267949) translate (3.294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75" draw:text-style-name="P22" draw:layer="layout" svg:width="0.348cm" svg:height="0.459cm" draw:transform="rotate (0.307003415425803) translate (3.34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8" draw:style-name="gr74" draw:text-style-name="P22" draw:layer="layout" svg:width="0.344cm" svg:height="0.463cm" draw:transform="rotate (-0.355349035706046) translate (3.848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9" draw:style-name="gr74" draw:text-style-name="P22" draw:layer="layout" svg:width="0.344cm" svg:height="0.463cm" draw:transform="rotate (2.03941723095537) translate (4.032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0" draw:style-name="gr76" draw:text-style-name="P22" draw:layer="layout" svg:width="0.349cm" svg:height="0.458cm" draw:transform="rotate (0.697084503246535) translate (3.88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1" draw:style-name="gr74" draw:text-style-name="P22" draw:layer="layout" svg:width="0.344cm" svg:height="0.463cm" svg:x="3.642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2" draw:style-name="gr73" draw:text-style-name="P21" draw:layer="layout" svg:width="0.459cm" svg:height="0.344cm" svg:x="3.642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4" draw:style-name="gr77" draw:text-style-name="P22" draw:layer="layout" svg:width="0.339cm" svg:height="0.467cm" draw:transform="rotate (1.5707963267949) translate (13.181cm 13.1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5" draw:style-name="gr78" draw:text-style-name="P22" draw:layer="layout" svg:width="0.349cm" svg:height="0.454cm" draw:transform="rotate (0.307003415425803) translate (13.235cm 12.56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6" draw:style-name="gr75" draw:text-style-name="P22" draw:layer="layout" svg:width="0.348cm" svg:height="0.459cm" draw:transform="rotate (-0.355349035706046) translate (13.735cm 12.3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7" draw:style-name="gr77" draw:text-style-name="P22" draw:layer="layout" svg:width="0.34cm" svg:height="0.467cm" draw:transform="rotate (2.03941723095537) translate (13.918cm 13.0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8" draw:style-name="gr78" draw:text-style-name="P22" draw:layer="layout" svg:width="0.349cm" svg:height="0.454cm" draw:transform="rotate (0.697084503246535) translate (13.772cm 13.0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9" draw:style-name="gr76" draw:text-style-name="P22" draw:layer="layout" svg:width="0.348cm" svg:height="0.458cm" svg:x="13.529cm" svg:y="12.9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0" draw:style-name="gr73" draw:text-style-name="P21" draw:layer="layout" svg:width="0.463cm" svg:height="0.344cm" svg:x="13.529cm" svg:y="12.73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2" draw:style-name="gr74" draw:text-style-name="P22" draw:layer="layout" svg:width="0.344cm" svg:height="0.463cm" draw:transform="rotate (1.5707963267949) translate (22.701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3" draw:style-name="gr75" draw:text-style-name="P22" draw:layer="layout" svg:width="0.348cm" svg:height="0.459cm" draw:transform="rotate (0.307003415425803) translate (22.755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4" draw:style-name="gr75" draw:text-style-name="P22" draw:layer="layout" svg:width="0.344cm" svg:height="0.459cm" draw:transform="rotate (-0.355349035706046) translate (23.254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5" draw:style-name="gr74" draw:text-style-name="P22" draw:layer="layout" svg:width="0.344cm" svg:height="0.463cm" draw:transform="rotate (2.03941723095537) translate (23.439cm 14.0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6" draw:style-name="gr75" draw:text-style-name="P22" draw:layer="layout" svg:width="0.348cm" svg:height="0.459cm" draw:transform="rotate (0.697084503246535) translate (23.28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7" draw:style-name="gr76" draw:text-style-name="P22" draw:layer="layout" svg:width="0.344cm" svg:height="0.458cm" svg:x="23.05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8" draw:style-name="gr73" draw:text-style-name="P21" draw:layer="layout" svg:width="0.458cm" svg:height="0.344cm" svg:x="23.05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1" draw:style-name="gr79" draw:text-style-name="P23" draw:layer="layout" svg:width="0.344cm" svg:height="0.463cm" draw:transform="rotate (1.5707963267949) translate (2.558cm 15.2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2" draw:style-name="gr80" draw:text-style-name="P23" draw:layer="layout" svg:width="0.349cm" svg:height="0.459cm" draw:transform="rotate (0.307003415425803) translate (2.611cm 14.6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80" draw:text-style-name="P23" draw:layer="layout" svg:width="0.344cm" svg:height="0.459cm" draw:transform="rotate (-0.355349035706046) translate (3.111cm 14.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79" draw:text-style-name="P23" draw:layer="layout" svg:width="0.344cm" svg:height="0.463cm" draw:transform="rotate (2.03941723095537) translate (3.296cm 15.1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5" draw:style-name="gr81" draw:text-style-name="P23" draw:layer="layout" svg:width="0.348cm" svg:height="0.458cm" draw:transform="rotate (0.697084503246535) translate (3.144cm 15.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6" draw:style-name="gr81" draw:text-style-name="P23" draw:layer="layout" svg:width="0.344cm" svg:height="0.458cm" svg:x="2.906cm" svg:y="15.0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7" draw:style-name="gr73" draw:text-style-name="P21" draw:layer="layout" svg:width="0.459cm" svg:height="0.344cm" svg:x="2.906cm" svg:y="14.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9" draw:style-name="gr82" draw:text-style-name="P23" draw:layer="layout" svg:width="0.344cm" svg:height="0.468cm" draw:transform="rotate (1.5707963267949) translate (22.33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0" draw:style-name="gr80" draw:text-style-name="P23" draw:layer="layout" svg:width="0.348cm" svg:height="0.459cm" draw:transform="rotate (0.307003415425803) translate (22.389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1" draw:style-name="gr79" draw:text-style-name="P23" draw:layer="layout" svg:width="0.349cm" svg:height="0.463cm" draw:transform="rotate (-0.355349035706046) translate (22.889cm 17.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2" draw:style-name="gr82" draw:text-style-name="P23" draw:layer="layout" svg:width="0.344cm" svg:height="0.468cm" draw:transform="rotate (2.03941723095537) translate (23.073cm 18.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3" draw:style-name="gr81" draw:text-style-name="P23" draw:layer="layout" svg:width="0.348cm" svg:height="0.458cm" draw:transform="rotate (0.697084503246535) translate (22.926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4" draw:style-name="gr79" draw:text-style-name="P23" draw:layer="layout" svg:width="0.348cm" svg:height="0.463cm" svg:x="22.684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5" draw:style-name="gr73" draw:text-style-name="P21" draw:layer="layout" svg:width="0.463cm" svg:height="0.344cm" svg:x="22.684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6" draw:style-name="gr83" draw:text-style-name="P20" draw:layer="layout" svg:width="0.344cm" svg:height="0.468cm" draw:transform="rotate (1.5707963267949) translate (19.407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7" draw:style-name="gr71" draw:text-style-name="P20" draw:layer="layout" svg:width="0.348cm" svg:height="0.459cm" draw:transform="rotate (0.307003415425803) translate (19.461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8" draw:style-name="gr71" draw:text-style-name="P20" draw:layer="layout" svg:width="0.349cm" svg:height="0.459cm" draw:transform="rotate (-0.355349035706046) translate (19.961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9" draw:style-name="gr83" draw:text-style-name="P20" draw:layer="layout" svg:width="0.344cm" svg:height="0.468cm" draw:transform="rotate (2.03941723095537) translate (20.145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0" draw:style-name="gr71" draw:text-style-name="P20" draw:layer="layout" svg:width="0.348cm" svg:height="0.459cm" draw:transform="rotate (0.697084503246535) translate (19.99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1" draw:style-name="gr72" draw:text-style-name="P20" draw:layer="layout" svg:width="0.348cm" svg:height="0.458cm" svg:x="19.756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2" draw:style-name="gr73" draw:text-style-name="P21" draw:layer="layout" svg:width="0.463cm" svg:height="0.344cm" svg:x="19.756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4" draw:style-name="gr84" draw:text-style-name="P20" draw:layer="layout" svg:width="0.344cm" svg:height="0.467cm" draw:transform="rotate (1.5707963267949) translate (6.434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38">
          <draw:custom-shape draw:name="Oval 415" draw:style-name="gr71" draw:text-style-name="P20" draw:layer="layout" svg:width="0.348cm" svg:height="0.459cm" draw:transform="rotate (0.307003415425803) translate (6.439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6" draw:style-name="gr71" draw:text-style-name="P20" draw:layer="layout" svg:width="0.349cm" svg:height="0.459cm" draw:transform="rotate (-0.355349035706046) translate (6.939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7" draw:style-name="gr83" draw:text-style-name="P20" draw:layer="layout" svg:width="0.344cm" svg:height="0.468cm" draw:transform="rotate (2.03941723095537) translate (7.123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8" draw:style-name="gr71" draw:text-style-name="P20" draw:layer="layout" svg:width="0.348cm" svg:height="0.459cm" draw:transform="rotate (0.697084503246535) translate (6.976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9" draw:style-name="gr72" draw:text-style-name="P20" draw:layer="layout" svg:width="0.348cm" svg:height="0.458cm" svg:x="6.734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0" draw:style-name="gr73" draw:text-style-name="P21" draw:layer="layout" svg:width="0.463cm" svg:height="0.344cm" svg:x="6.707cm" svg:y="13.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421" draw:style-name="gr85" draw:text-style-name="P24" draw:layer="layout" svg:width="4.03cm" svg:height="3.096cm" svg:x="20.867cm" svg:y="4.123cm">
          <text:list text:style-name="L3">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423" draw:style-name="gr86" draw:text-style-name="P25" draw:layer="layout" svg:width="0.194cm" svg:height="2.685cm" svg:x="5.098cm" svg:y="11.761cm">
          <text:list text:style-name="L1">
            <text:list-header>
              <text:p text:style-name="P2"/>
            </text:list-header>
          </text:list>
          <draw:enhanced-geometry svg:viewBox="0 0 21600 21600" draw:type="rectangle" draw:enhanced-path="M 0 0 L 21600 0 21600 21600 0 21600 0 0 Z N"/>
        </draw:custom-shape>
        <draw:custom-shape draw:name="AutoShape 422" draw:style-name="gr87" draw:text-style-name="P26" draw:layer="layout" svg:width="3.669cm" svg:height="2.902cm" svg:x="3.431cm" svg:y="9.979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427" draw:style-name="gr88" draw:text-style-name="P25" draw:layer="layout" svg:width="0.159cm" svg:height="2.108cm" svg:x="2.196cm" svg:y="10.217cm">
          <text:list text:style-name="L1">
            <text:list-header>
              <text:p text:style-name="P2"/>
            </text:list-header>
          </text:list>
          <draw:enhanced-geometry svg:viewBox="0 0 21600 21600" draw:type="rectangle" draw:enhanced-path="M 0 0 L 21600 0 21600 21600 0 21600 0 0 Z N"/>
        </draw:custom-shape>
        <draw:custom-shape draw:name="AutoShape 426" draw:style-name="gr89" draw:text-style-name="P27" draw:layer="layout" svg:width="2.928cm" svg:height="2.487cm" svg:x="0.728cm" svg:y="8.639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430" draw:style-name="gr90" draw:text-style-name="P25" draw:layer="layout" svg:width="0.203cm" svg:height="2.315cm" svg:x="22.34cm" svg:y="13.163cm">
          <text:list text:style-name="L1">
            <text:list-header>
              <text:p text:style-name="P2"/>
            </text:list-header>
          </text:list>
          <draw:enhanced-geometry svg:viewBox="0 0 21600 21600" draw:type="rectangle" draw:enhanced-path="M 0 0 L 21600 0 21600 21600 0 21600 0 0 Z N"/>
        </draw:custom-shape>
        <draw:custom-shape draw:name="AutoShape 431" draw:style-name="gr91" draw:text-style-name="P27" draw:layer="layout" svg:width="3.651cm" svg:height="2.729cm" svg:x="20.51cm" svg:y="11.695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433" draw:style-name="gr92" draw:text-style-name="P25" draw:layer="layout" svg:width="0.198cm" svg:height="2.068cm" svg:x="16.378cm" svg:y="10.658cm">
          <text:list text:style-name="L1">
            <text:list-header>
              <text:p text:style-name="P2"/>
            </text:list-header>
          </text:list>
          <draw:enhanced-geometry svg:viewBox="0 0 21600 21600" draw:type="rectangle" draw:enhanced-path="M 0 0 L 21600 0 21600 21600 0 21600 0 0 Z N"/>
        </draw:custom-shape>
        <draw:custom-shape draw:name="AutoShape 434" draw:style-name="gr93" draw:text-style-name="P26" draw:layer="layout" svg:width="3.674cm" svg:height="2.236cm" svg:x="14.64cm" svg:y="9.287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Group 193">
          <draw:custom-shape draw:name="Rectangle 194" draw:style-name="gr94" draw:text-style-name="P15" draw:layer="layout" svg:width="0.492cm" svg:height="1.325cm" svg:x="19.901cm" svg:y="15.474cm">
            <text:list text:style-name="L1">
              <text:list-header>
                <text:p/>
              </text:list-header>
            </text:list>
            <draw:enhanced-geometry svg:viewBox="0 0 21600 21600" draw:mirror-horizontal="true" draw:type="rectangle" draw:enhanced-path="M 0 0 L 21600 0 21600 21600 0 21600 0 0 Z N"/>
          </draw:custom-shape>
          <draw:custom-shape draw:name="Rectangle 195" draw:style-name="gr95" draw:text-style-name="P7" draw:layer="layout" svg:width="0.245cm" svg:height="0.386cm" svg:x="20.023cm" svg:y="15.64cm">
            <text:list text:style-name="L2">
              <text:list-header>
                <text:p/>
              </text:list-header>
            </text:list>
            <draw:enhanced-geometry svg:viewBox="0 0 21600 21600" draw:mirror-horizontal="true" draw:type="rectangle" draw:enhanced-path="M 0 0 L 21600 0 21600 21600 0 21600 0 0 Z N"/>
          </draw:custom-shape>
          <draw:custom-shape draw:name="Rectangle 196" draw:style-name="gr96" draw:text-style-name="P5" draw:layer="layout" svg:width="1.144cm" svg:height="0.107cm" svg:x="19.329cm" svg:y="16.799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97" draw:style-name="gr97" draw:text-style-name="P8" draw:layer="layout" svg:width="0.242cm" svg:height="0.384cm" svg:x="20.201cm" svg:y="16.74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8" draw:style-name="gr41" draw:text-style-name="P12" draw:layer="layout" svg:width="0.045cm" svg:height="0.121cm" svg:x="20.289cm" svg:y="16.8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99" draw:style-name="gr98" draw:text-style-name="P16" draw:layer="layout" svg:width="0.652cm" svg:height="0.664cm" svg:x="19.248cm" svg:y="16.13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Rectangle 200" draw:style-name="gr99" draw:text-style-name="P14" draw:layer="layout" svg:width="0.161cm" svg:height="0.222cm" svg:x="20.391cm" svg:y="16.577cm">
            <text:list text:style-name="L1">
              <text:list-header>
                <text:p text:style-name="P2"/>
              </text:list-header>
            </text:list>
            <draw:enhanced-geometry svg:viewBox="0 0 21600 21600" draw:mirror-horizontal="true" draw:type="rectangle" draw:enhanced-path="M 0 0 L 21600 0 21600 21600 0 21600 0 0 Z N"/>
          </draw:custom-shape>
          <draw:line draw:name="Line 201" draw:style-name="gr10" draw:text-style-name="P11" draw:layer="layout" svg:x1="19.9cm" svg:y1="16.135cm" svg:x2="19.248cm" svg:y2="16.135cm">
            <text:p/>
          </draw:line>
          <draw:line draw:name="Line 202" draw:style-name="gr10" draw:text-style-name="P11" draw:layer="layout" svg:x1="19.248cm" svg:y1="16.135cm" svg:x2="19.248cm" svg:y2="16.799cm">
            <text:p/>
          </draw:line>
          <draw:line draw:name="Line 203" draw:style-name="gr10" draw:text-style-name="P11" draw:layer="layout" svg:x1="20.552cm" svg:y1="16.799cm" svg:x2="19.247cm" svg:y2="16.799cm">
            <text:p/>
          </draw:line>
          <draw:line draw:name="Line 204" draw:style-name="gr10" draw:text-style-name="P11" draw:layer="layout" svg:x1="19.901cm" svg:y1="15.474cm" svg:x2="19.901cm" svg:y2="16.799cm">
            <text:p/>
          </draw:line>
          <draw:line draw:name="Line 205" draw:style-name="gr10" draw:text-style-name="P11" draw:layer="layout" svg:x1="20.393cm" svg:y1="15.474cm" svg:x2="19.901cm" svg:y2="15.474cm">
            <text:p/>
          </draw:line>
          <draw:line draw:name="Line 206" draw:style-name="gr10" draw:text-style-name="P11" draw:layer="layout" svg:x1="20.393cm" svg:y1="15.474cm" svg:x2="20.393cm" svg:y2="16.577cm">
            <text:p/>
          </draw:line>
          <draw:line draw:name="Line 207" draw:style-name="gr10" draw:text-style-name="P11" draw:layer="layout" svg:x1="20.553cm" svg:y1="16.577cm" svg:x2="20.392cm" svg:y2="16.577cm">
            <text:p/>
          </draw:line>
          <draw:line draw:name="Line 208" draw:style-name="gr10" draw:text-style-name="P11" draw:layer="layout" svg:x1="20.554cm" svg:y1="16.577cm" svg:x2="20.554cm" svg:y2="16.799cm">
            <text:p/>
          </draw:line>
          <draw:custom-shape draw:name="Rectangle 209" draw:style-name="gr100" draw:text-style-name="P5" draw:layer="layout" svg:width="0.121cm" svg:height="0.331cm" svg:x="19.409cm" svg:y="15.804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10" draw:style-name="gr101" draw:text-style-name="P8" draw:layer="layout" svg:width="0.491cm" svg:height="0.661cm" svg:x="19.368cm" svg:y="16.4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11" draw:style-name="gr41" draw:text-style-name="P12" draw:layer="layout" svg:width="0.082cm" svg:height="0.11cm" svg:x="19.575cm" svg:y="16.74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12" draw:style-name="gr102" draw:text-style-name="P15" draw:layer="layout" svg:width="0.734cm" svg:height="0.054cm" draw:transform="rotate (0.39077921952153) translate (19.59cm 16.876cm)">
            <text:list text:style-name="L1">
              <text:list-header>
                <text:p/>
              </text:list-header>
            </text:list>
            <draw:enhanced-geometry svg:viewBox="0 0 21600 21600" draw:mirror-horizontal="true" draw:type="rectangle" draw:enhanced-path="M 0 0 L 21600 0 21600 21600 0 21600 0 0 Z N"/>
          </draw:custom-shape>
          <draw:custom-shape draw:name="AutoShape 213" draw:style-name="gr14" draw:text-style-name="P5" draw:layer="layout" svg:width="0.22cm" svg:height="0.081cm" draw:transform="rotate (-1.5707963267949) translate (20.551cm 16.74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14" draw:style-name="gr103" draw:text-style-name="P5" draw:layer="layout" svg:width="0.163cm" svg:height="0.608cm" svg:x="19.083cm" svg:y="16.355cm">
            <text:list text:style-name="L1">
              <text:list-header>
                <text:p text:style-name="P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g>
        <draw:custom-shape draw:name="Rectangle 216" draw:style-name="gr104" draw:text-style-name="P5" draw:layer="layout" svg:width="0.838cm" svg:height="0.067cm" svg:x="19.782cm" svg:y="15.46cm">
          <text:list text:style-name="L1">
            <text:list-header>
              <text:p text:style-name="P2"/>
            </text:list-header>
          </text:list>
          <draw:enhanced-geometry svg:viewBox="0 0 21600 21600" draw:mirror-horizontal="true" draw:type="rectangle" draw:enhanced-path="M 0 0 L 21600 0 21600 21600 0 21600 0 0 Z N"/>
        </draw:custom-shape>
        <draw:g draw:name="Group 217">
          <draw:custom-shape draw:name="AutoShape 218" draw:style-name="gr105" draw:text-style-name="P14" draw:layer="layout" svg:width="0.349cm" svg:height="0.071cm" svg:x="22.054cm" svg:y="15.948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custom-shape draw:name="Rectangle 219" draw:style-name="gr106" draw:text-style-name="P14" draw:layer="layout" svg:width="0.929cm" svg:height="0.843cm" svg:x="20.669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20" draw:style-name="gr107" draw:text-style-name="P8" draw:layer="layout" svg:width="0.185cm" svg:height="0.35cm" svg:x="21.339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1" draw:style-name="gr107" draw:text-style-name="P8" draw:layer="layout" svg:width="0.187cm" svg:height="0.35cm" svg:x="20.742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22" draw:style-name="gr108" draw:text-style-name="P5" draw:layer="layout" svg:width="1.041cm" svg:height="0.068cm" svg:x="20.613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23" draw:style-name="gr19" draw:text-style-name="P12" draw:layer="layout" svg:width="0.035cm" svg:height="0.068cm" svg:x="21.415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4" draw:style-name="gr19" draw:text-style-name="P12" draw:layer="layout" svg:width="0.035cm" svg:height="0.068cm" svg:x="20.818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225" draw:style-name="gr10" draw:text-style-name="P11" draw:layer="layout" svg:x1="21.599cm" svg:y1="16.065cm" svg:x2="20.67cm" svg:y2="16.908cm">
            <text:p/>
          </draw:line>
          <draw:line draw:name="Line 226" draw:style-name="gr10" draw:text-style-name="P11" draw:layer="layout" svg:x1="20.671cm" svg:y1="16.065cm" svg:x2="21.6cm" svg:y2="16.908cm">
            <text:p/>
          </draw:line>
          <draw:custom-shape draw:name="AutoShape 227" draw:style-name="gr14" draw:text-style-name="P5" draw:layer="layout" svg:width="0.267cm" svg:height="0.095cm" draw:transform="rotate (1.5707963267949) translate (20.574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28" draw:style-name="gr106" draw:text-style-name="P14" draw:layer="layout" svg:width="0.929cm" svg:height="0.843cm" svg:x="21.759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29" draw:style-name="gr107" draw:text-style-name="P8" draw:layer="layout" svg:width="0.184cm" svg:height="0.35cm" svg:x="22.432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30" draw:style-name="gr107" draw:text-style-name="P8" draw:layer="layout" svg:width="0.185cm" svg:height="0.35cm" svg:x="21.834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31" draw:style-name="gr108" draw:text-style-name="P5" draw:layer="layout" svg:width="1.041cm" svg:height="0.068cm" svg:x="21.69cm" svg:y="16.0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32" draw:style-name="gr19" draw:text-style-name="P12" draw:layer="layout" svg:width="0.036cm" svg:height="0.068cm" svg:x="22.506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33" draw:style-name="gr19" draw:text-style-name="P12" draw:layer="layout" svg:width="0.038cm" svg:height="0.068cm" svg:x="21.91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234" draw:style-name="gr10" draw:text-style-name="P11" draw:layer="layout" svg:x1="22.689cm" svg:y1="16.065cm" svg:x2="21.76cm" svg:y2="16.908cm">
            <text:p/>
          </draw:line>
          <draw:line draw:name="Line 235" draw:style-name="gr10" draw:text-style-name="P11" draw:layer="layout" svg:x1="21.761cm" svg:y1="16.065cm" svg:x2="22.69cm" svg:y2="16.908cm">
            <text:p/>
          </draw:line>
          <draw:custom-shape draw:name="AutoShape 236" draw:style-name="gr14" draw:text-style-name="P5" draw:layer="layout" svg:width="0.267cm" svg:height="0.096cm" draw:transform="rotate (1.5707963267949) translate (21.665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37" draw:style-name="gr14" draw:text-style-name="P5" draw:layer="layout" svg:width="0.267cm" svg:height="0.079cm" draw:transform="rotate (-1.5707963267949) translate (21.662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38">
            <draw:custom-shape draw:name="Rectangle 239" draw:style-name="gr109" draw:text-style-name="P14" draw:layer="layout" svg:width="0.931cm" svg:height="0.843cm" svg:x="22.846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40" draw:style-name="gr110" draw:text-style-name="P8" draw:layer="layout" svg:width="0.185cm" svg:height="0.351cm" svg:x="23.518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41" draw:style-name="gr110" draw:text-style-name="P8" draw:layer="layout" svg:width="0.186cm" svg:height="0.351cm" svg:x="22.922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42" draw:style-name="gr111" draw:text-style-name="P5" draw:layer="layout" svg:width="1.043cm" svg:height="0.068cm" svg:x="22.791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43" draw:style-name="gr19" draw:text-style-name="P12" draw:layer="layout" svg:width="0.036cm" svg:height="0.068cm" svg:x="23.594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44" draw:style-name="gr19" draw:text-style-name="P12" draw:layer="layout" svg:width="0.036cm" svg:height="0.068cm" svg:x="22.997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245" draw:style-name="gr10" draw:text-style-name="P11" draw:layer="layout" svg:x1="23.778cm" svg:y1="16.065cm" svg:x2="22.847cm" svg:y2="16.908cm">
              <text:p/>
            </draw:line>
            <draw:line draw:name="Line 246" draw:style-name="gr10" draw:text-style-name="P11" draw:layer="layout" svg:x1="22.848cm" svg:y1="16.065cm" svg:x2="23.779cm" svg:y2="16.908cm">
              <text:p/>
            </draw:line>
            <draw:custom-shape draw:name="AutoShape 247" draw:style-name="gr14" draw:text-style-name="P5" draw:layer="layout" svg:width="0.266cm" svg:height="0.094cm" draw:transform="rotate (1.5707963267949) translate (22.753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48" draw:style-name="gr14" draw:text-style-name="P5" draw:layer="layout" svg:width="0.266cm" svg:height="0.079cm" draw:transform="rotate (-1.5707963267949) translate (23.842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249" draw:style-name="gr14" draw:text-style-name="P5" draw:layer="layout" svg:width="0.267cm" svg:height="0.079cm" draw:transform="rotate (-1.5707963267949) translate (22.736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50" draw:style-name="gr105" draw:text-style-name="P14" draw:layer="layout" svg:width="0.349cm" svg:height="0.07cm" svg:x="24.253cm" svg:y="15.946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name="Group 251">
            <draw:custom-shape draw:name="Rectangle 252" draw:style-name="gr112" draw:text-style-name="P14" draw:layer="layout" svg:width="0.93cm" svg:height="0.844cm" svg:x="23.95cm" svg:y="16.073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53" draw:style-name="gr113" draw:text-style-name="P8" draw:layer="layout" svg:width="0.184cm" svg:height="0.352cm" svg:x="24.621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54" draw:style-name="gr113" draw:text-style-name="P8" draw:layer="layout" svg:width="0.186cm" svg:height="0.352cm" svg:x="24.025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55" draw:style-name="gr114" draw:text-style-name="P5" draw:layer="layout" svg:width="1.042cm" svg:height="0.068cm" svg:x="23.894cm" svg:y="16.00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56" draw:style-name="gr19" draw:text-style-name="P12" draw:layer="layout" svg:width="0.036cm" svg:height="0.069cm" svg:x="24.696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57" draw:style-name="gr19" draw:text-style-name="P12" draw:layer="layout" svg:width="0.036cm" svg:height="0.069cm" svg:x="24.1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258" draw:style-name="gr10" draw:text-style-name="P11" draw:layer="layout" svg:x1="24.88cm" svg:y1="16.073cm" svg:x2="23.95cm" svg:y2="16.917cm">
              <text:p/>
            </draw:line>
            <draw:line draw:name="Line 259" draw:style-name="gr10" draw:text-style-name="P11" draw:layer="layout" svg:x1="23.95cm" svg:y1="16.073cm" svg:x2="24.88cm" svg:y2="16.917cm">
              <text:p/>
            </draw:line>
            <draw:custom-shape draw:name="AutoShape 260" draw:style-name="gr14" draw:text-style-name="P5" draw:layer="layout" svg:width="0.266cm" svg:height="0.094cm" draw:transform="rotate (1.5707963267949) translate (23.855cm 16.992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261" draw:style-name="gr22" draw:text-style-name="P8" draw:layer="layout" svg:width="0.049cm" svg:height="0.068cm" svg:x="22.204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62" draw:style-name="gr22" draw:text-style-name="P8" draw:layer="layout" svg:width="0.05cm" svg:height="0.068cm" svg:x="21.106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63" draw:style-name="gr22" draw:text-style-name="P8" draw:layer="layout" svg:width="0.049cm" svg:height="0.068cm" svg:x="23.304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64" draw:style-name="gr22" draw:text-style-name="P8" draw:layer="layout" svg:width="0.05cm" svg:height="0.068cm" svg:x="24.404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3" svg:path="M 0.09739 0.00162 L 0.47534 0.00162"/>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3" svg:path="M 0.47535 0.00162 L 0.31788 0.00162"/>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3" svg:path="M 0.31788 0.00162 L 0.18403 -0.12454"/>
                </anim:par>
              </anim:par>
            </anim:par>
          </anim:seq>
        </anim:par>
        <presentation:notes draw:style-name="dp2">
          <draw:page-thumbnail draw:style-name="gr49" draw:layer="layout" svg:width="7.142cm" svg:height="9.524cm" svg:x="5.953cm" svg:y="1.93cm" draw:page-number="2" presentation:class="page"/>
          <draw:frame presentation:style-name="pr3" draw:text-style-name="P17" draw:layer="layout" svg:width="15.239cm" svg:height="11.429cm" svg:x="1.905cm" svg:y="12.065cm" presentation:class="notes" presentation:placeholder="true">
            <draw:text-box/>
          </draw:frame>
        </presentation:notes>
      </draw:page>
      <draw:page draw:name="page3" draw:style-name="dp1" draw:master-page-name="Обычный" presentation:use-date-time-name="dtd1">
        <draw:custom-shape draw:name="Rectangle 234" draw:style-name="gr50" draw:text-style-name="P1" draw:layer="layout" svg:width="25.4cm" svg:height="4.123cm" svg:x="0cm" svg:y="0cm">
          <text:list text:style-name="L1">
            <text:list-header>
              <text:p text:style-name="P2"/>
            </text:list-header>
          </text:list>
          <draw:enhanced-geometry svg:viewBox="0 0 21600 21600" draw:type="rectangle" draw:enhanced-path="M 0 0 L 21600 0 21600 21600 0 21600 0 0 Z N"/>
        </draw:custom-shape>
        <draw:frame presentation:style-name="pr4" draw:text-style-name="P3" draw:layer="layout" svg:width="23.804cm" svg:height="2.399cm" svg:x="0.798cm" svg:y="0.722cm" presentation:class="title" presentation:user-transformed="true">
          <draw:text-box>
            <text:list text:style-name="L1">
              <text:list-header>
                <text:p text:style-name="P2"><text:span text:style-name="T3"><text:line-break/></text:span><text:span text:style-name="T4">Шаг 2.Поезд синего цвета продолжает движение в нужном ему направлении, его тепловоз упирается в два отцепленных вагона и проталкивает их влево: </text:span></text:p>
              </text:list-header>
            </text:list>
          </draw:text-box>
        </draw:frame>
        <draw:custom-shape draw:name="Rectangle 3" draw:style-name="gr115" draw:text-style-name="P18" draw:layer="layout" svg:width="25.4cm" svg:height="8.806cm" svg:x="0cm" svg:y="10.244cm">
          <text:list text:style-name="L1">
            <text:list-header>
              <text:p text:style-name="P2"/>
            </text:list-header>
          </text:list>
          <draw:enhanced-geometry svg:viewBox="0 0 21600 21600" draw:type="rectangle" draw:enhanced-path="M 0 0 L 21600 0 21600 21600 0 21600 0 0 Z N"/>
        </draw:custom-shape>
        <draw:line draw:name="Line 4" draw:style-name="gr52" draw:text-style-name="P11" draw:layer="layout" svg:x1="0cm" svg:y1="17.079cm" svg:x2="25.4cm" svg:y2="17.185cm">
          <text:p/>
        </draw:line>
        <draw:custom-shape draw:name="Rectangle 5" draw:style-name="gr53" draw:text-style-name="P19" draw:layer="layout" svg:width="25.4cm" svg:height="8.127cm" svg:x="0cm" svg:y="4.123cm">
          <text:list text:style-name="L1">
            <text:list-header>
              <text:p text:style-name="P2"/>
            </text:list-header>
          </text:list>
          <draw:enhanced-geometry svg:viewBox="0 0 21600 21600" draw:type="rectangle" draw:enhanced-path="M 0 0 L 21600 0 21600 21600 0 21600 0 0 Z N"/>
        </draw:custom-shape>
        <draw:line draw:name="Line 6" draw:style-name="gr52" draw:text-style-name="P11" draw:layer="layout" svg:x1="7.691cm" svg:y1="12.762cm" svg:x2="13.701cm" svg:y2="17.074cm">
          <text:p/>
        </draw:line>
        <draw:g draw:name="Group 7" xml:id="id5" draw:id="id5">
          <draw:custom-shape draw:name="Oval 8" draw:style-name="gr54" draw:text-style-name="P9" draw:layer="layout" svg:width="1.137cm" svg:height="1.088cm" svg:x="0.714cm" svg:y="15.82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4" draw:text-style-name="P9" draw:layer="layout" svg:width="1.137cm" svg:height="1.088cm" svg:x="1.911cm" svg:y="15.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
            <draw:custom-shape draw:name="AutoShape 11" draw:style-name="gr14" draw:text-style-name="P5" draw:layer="layout" svg:width="0.316cm" svg:height="0.092cm" draw:transform="rotate (1.5707963267949) translate (1.788cm 16.7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2" draw:style-name="gr14" draw:text-style-name="P5" draw:layer="layout" svg:width="0.317cm" svg:height="0.077cm" draw:transform="rotate (-1.5707963267949) translate (1.969cm 16.45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3">
            <draw:custom-shape draw:name="Oval 14" draw:style-name="gr55" draw:text-style-name="P8" draw:layer="layout" svg:width="0.18cm" svg:height="0.419cm" svg:x="0.892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9" draw:text-style-name="P12" draw:layer="layout" svg:width="0.035cm" svg:height="0.082cm" svg:x="0.964cm" svg:y="16.8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gr55" draw:text-style-name="P8" draw:layer="layout" svg:width="0.18cm" svg:height="0.419cm" svg:x="1.474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9" draw:text-style-name="P12" draw:layer="layout" svg:width="0.035cm" svg:height="0.082cm" svg:x="1.546cm" svg:y="16.86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
            <draw:custom-shape draw:name="AutoShape 20" draw:style-name="gr20" draw:text-style-name="P13" draw:layer="layout" svg:width="0.341cm" svg:height="0.083cm" svg:x="1.089cm" svg:y="15.75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21" draw:style-name="gr56" draw:text-style-name="P5" draw:layer="layout" svg:width="0.658cm" svg:height="0.113cm" svg:x="0.952cm" svg:y="15.826cm">
              <text:list text:style-name="L1">
                <text:list-header>
                  <text:p text:style-name="P2"/>
                </text:list-header>
              </text:list>
              <draw:enhanced-geometry svg:viewBox="0 0 21600 21600" draw:type="rectangle" draw:enhanced-path="M 0 0 L 21600 0 21600 21600 0 21600 0 0 Z N"/>
            </draw:custom-shape>
            <draw:custom-shape draw:name="Oval 22" draw:style-name="gr22" draw:text-style-name="P8" draw:layer="layout" svg:width="0.048cm" svg:height="0.082cm" svg:x="1.235cm" svg:y="16.33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3">
            <draw:custom-shape draw:name="AutoShape 24" draw:style-name="gr20" draw:text-style-name="P13" draw:layer="layout" svg:width="0.341cm" svg:height="0.083cm" svg:x="2.288cm" svg:y="15.769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25" draw:style-name="gr56" draw:text-style-name="P5" draw:layer="layout" svg:width="0.658cm" svg:height="0.113cm" svg:x="2.151cm" svg:y="15.839cm">
              <text:list text:style-name="L1">
                <text:list-header>
                  <text:p text:style-name="P2"/>
                </text:list-header>
              </text:list>
              <draw:enhanced-geometry svg:viewBox="0 0 21600 21600" draw:type="rectangle" draw:enhanced-path="M 0 0 L 21600 0 21600 21600 0 21600 0 0 Z N"/>
            </draw:custom-shape>
            <draw:custom-shape draw:name="Oval 26" draw:style-name="gr22" draw:text-style-name="P8" draw:layer="layout" svg:width="0.048cm" svg:height="0.082cm" svg:x="2.434cm" svg:y="16.35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7">
            <draw:custom-shape draw:name="Oval 28" draw:style-name="gr55" draw:text-style-name="P8" draw:layer="layout" svg:width="0.18cm" svg:height="0.419cm" svg:x="2.15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9" draw:text-style-name="P12" draw:layer="layout" svg:width="0.035cm" svg:height="0.082cm" svg:x="2.222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0">
            <draw:custom-shape draw:name="Oval 31" draw:style-name="gr55" draw:text-style-name="P8" draw:layer="layout" svg:width="0.18cm" svg:height="0.419cm" svg:x="2.629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9" draw:text-style-name="P12" draw:layer="layout" svg:width="0.035cm" svg:height="0.082cm" svg:x="2.701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3" draw:style-name="gr14" draw:text-style-name="P5" draw:layer="layout" svg:width="0.317cm" svg:height="0.093cm" draw:transform="rotate (1.5707963267949) translate (2.997cm 16.7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34">
          <draw:custom-shape draw:name="Rectangle 35" draw:style-name="gr57" draw:text-style-name="P5" draw:layer="layout" svg:width="0.819cm" svg:height="0.079cm" svg:x="9.02cm" svg:y="11.924cm">
            <text:list text:style-name="L1">
              <text:list-header>
                <text:p text:style-name="P2"/>
              </text:list-header>
            </text:list>
            <draw:enhanced-geometry svg:viewBox="0 0 21600 21600" draw:type="rectangle" draw:enhanced-path="M 0 0 L 21600 0 21600 21600 0 21600 0 0 Z N"/>
          </draw:custom-shape>
          <draw:custom-shape draw:name="Rectangle 36" draw:style-name="gr116" draw:text-style-name="P6" draw:layer="layout" svg:width="0.482cm" svg:height="1.578cm" svg:x="9.219cm" svg:y="12.008cm">
            <text:list text:style-name="L1">
              <text:list-header>
                <text:p/>
              </text:list-header>
            </text:list>
            <draw:enhanced-geometry svg:viewBox="0 0 21600 21600" draw:type="rectangle" draw:enhanced-path="M 0 0 L 21600 0 21600 21600 0 21600 0 0 Z N"/>
          </draw:custom-shape>
          <draw:custom-shape draw:name="Rectangle 37" draw:style-name="gr117" draw:text-style-name="P7" draw:layer="layout" svg:width="0.239cm" svg:height="0.46cm" svg:x="9.339cm" svg:y="12.206cm">
            <text:list text:style-name="L2">
              <text:list-header>
                <text:p/>
              </text:list-header>
            </text:list>
            <draw:enhanced-geometry svg:viewBox="0 0 21600 21600" draw:type="rectangle" draw:enhanced-path="M 0 0 L 21600 0 21600 21600 0 21600 0 0 Z N"/>
          </draw:custom-shape>
          <draw:custom-shape draw:name="Rectangle 38" draw:style-name="gr60" draw:text-style-name="P5" draw:layer="layout" svg:width="1.121cm" svg:height="0.127cm" svg:x="9.141cm" svg:y="13.586cm">
            <text:list text:style-name="L1">
              <text:list-header>
                <text:p text:style-name="P2"/>
              </text:list-header>
            </text:list>
            <draw:enhanced-geometry svg:viewBox="0 0 21600 21600" draw:type="rectangle" draw:enhanced-path="M 0 0 L 21600 0 21600 21600 0 21600 0 0 Z N"/>
          </draw:custom-shape>
          <draw:custom-shape draw:name="Oval 39" draw:style-name="gr61" draw:text-style-name="P8" draw:layer="layout" svg:width="0.237cm" svg:height="0.457cm" svg:x="9.17cm" svg:y="13.51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7" draw:text-style-name="P9" draw:layer="layout" svg:width="0.044cm" svg:height="0.143cm" svg:x="9.274cm" svg:y="13.66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 draw:style-name="gr62" draw:text-style-name="P10" draw:layer="layout" svg:width="0.638cm" svg:height="0.79cm" svg:x="9.701cm" svg:y="12.795cm">
            <text:list text:style-name="L1">
              <text:list-header>
                <text:p text:style-name="P2"/>
              </text:list-header>
            </text:list>
            <draw:enhanced-geometry svg:viewBox="0 0 21600 21600" draw:type="rectangle" draw:enhanced-path="M 0 0 L 21600 0 21600 21600 0 21600 0 0 Z N"/>
          </draw:custom-shape>
          <draw:custom-shape draw:name="Rectangle 42" draw:style-name="gr63" draw:text-style-name="P9" draw:layer="layout" svg:width="0.157cm" svg:height="0.265cm" svg:x="9.062cm" svg:y="13.32cm">
            <text:list text:style-name="L1">
              <text:list-header>
                <text:p text:style-name="P2"/>
              </text:list-header>
            </text:list>
            <draw:enhanced-geometry svg:viewBox="0 0 21600 21600" draw:type="rectangle" draw:enhanced-path="M 0 0 L 21600 0 21600 21600 0 21600 0 0 Z N"/>
          </draw:custom-shape>
          <draw:line draw:name="Line 43" draw:style-name="gr10" draw:text-style-name="P11" draw:layer="layout" svg:x1="9.701cm" svg:y1="12.795cm" svg:x2="10.339cm" svg:y2="12.795cm">
            <text:p/>
          </draw:line>
          <draw:line draw:name="Line 44" draw:style-name="gr10" draw:text-style-name="P11" draw:layer="layout" svg:x1="10.34cm" svg:y1="12.795cm" svg:x2="10.34cm" svg:y2="13.585cm">
            <text:p/>
          </draw:line>
          <draw:line draw:name="Line 45" draw:style-name="gr10" draw:text-style-name="P11" draw:layer="layout" svg:x1="9.062cm" svg:y1="13.586cm" svg:x2="10.34cm" svg:y2="13.586cm">
            <text:p/>
          </draw:line>
          <draw:line draw:name="Line 46" draw:style-name="gr10" draw:text-style-name="P11" draw:layer="layout" svg:x1="9.701cm" svg:y1="12.008cm" svg:x2="9.701cm" svg:y2="13.586cm">
            <text:p/>
          </draw:line>
          <draw:line draw:name="Line 47" draw:style-name="gr10" draw:text-style-name="P11" draw:layer="layout" svg:x1="9.219cm" svg:y1="12.008cm" svg:x2="9.701cm" svg:y2="12.008cm">
            <text:p/>
          </draw:line>
          <draw:line draw:name="Line 48" draw:style-name="gr10" draw:text-style-name="P11" draw:layer="layout" svg:x1="9.219cm" svg:y1="12.008cm" svg:x2="9.219cm" svg:y2="13.32cm">
            <text:p/>
          </draw:line>
          <draw:line draw:name="Line 49" draw:style-name="gr10" draw:text-style-name="P11" draw:layer="layout" svg:x1="9.062cm" svg:y1="13.32cm" svg:x2="9.219cm" svg:y2="13.32cm">
            <text:p/>
          </draw:line>
          <draw:line draw:name="Line 50" draw:style-name="gr10" draw:text-style-name="P11" draw:layer="layout" svg:x1="9.062cm" svg:y1="13.32cm" svg:x2="9.062cm" svg:y2="13.585cm">
            <text:p/>
          </draw:line>
          <draw:custom-shape draw:name="Rectangle 51" draw:style-name="gr64" draw:text-style-name="P5" draw:layer="layout" svg:width="0.119cm" svg:height="0.394cm" svg:x="10.062cm" svg:y="12.401cm">
            <text:list text:style-name="L1">
              <text:list-header>
                <text:p text:style-name="P2"/>
              </text:list-header>
            </text:list>
            <draw:enhanced-geometry svg:viewBox="0 0 21600 21600" draw:type="rectangle" draw:enhanced-path="M 0 0 L 21600 0 21600 21600 0 21600 0 0 Z N"/>
          </draw:custom-shape>
          <draw:custom-shape draw:name="Oval 52" draw:style-name="gr65" draw:text-style-name="P8" draw:layer="layout" svg:width="0.481cm" svg:height="0.787cm" svg:x="9.74cm" svg:y="13.1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 draw:text-style-name="P9" draw:layer="layout" svg:width="0.08cm" svg:height="0.132cm" svg:x="9.939cm" svg:y="13.51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4" draw:style-name="gr66" draw:text-style-name="P6" draw:layer="layout" svg:width="0.719cm" svg:height="0.064cm" draw:transform="rotate (0.39077921952153) translate (9.316cm 13.647cm)">
            <text:list text:style-name="L1">
              <text:list-header>
                <text:p/>
              </text:list-header>
            </text:list>
            <draw:enhanced-geometry svg:viewBox="0 0 21600 21600" draw:type="rectangle" draw:enhanced-path="M 0 0 L 21600 0 21600 21600 0 21600 0 0 Z N"/>
          </draw:custom-shape>
          <draw:custom-shape draw:name="AutoShape 55" draw:style-name="gr14" draw:text-style-name="P5" draw:layer="layout" svg:width="0.262cm" svg:height="0.079cm" draw:transform="rotate (-1.5707963267949) translate (9.14cm 13.51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6" draw:style-name="gr14" draw:text-style-name="P5" draw:layer="layout" svg:width="0.16cm" svg:height="0.724cm" svg:x="10.34cm" svg:y="13.056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57" draw:style-name="gr14" draw:text-style-name="P5" draw:layer="layout" svg:width="0.318cm" svg:height="0.092cm" draw:transform="rotate (1.5707963267949) translate (8.492cm 13.60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8" draw:style-name="gr14" draw:text-style-name="P5" draw:layer="layout" svg:width="0.317cm" svg:height="0.093cm" draw:transform="rotate (1.5707963267949) translate (8.941cm 13.74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59" draw:style-name="gr118" draw:text-style-name="P9" draw:layer="layout" svg:width="1.139cm" svg:height="1.089cm" svg:x="6.662cm" svg:y="12.68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0">
            <draw:custom-shape draw:name="Oval 61" draw:style-name="gr67" draw:text-style-name="P9" draw:layer="layout" svg:width="1.139cm" svg:height="1.088cm" svg:x="7.86cm" svg:y="12.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custom-shape draw:name="AutoShape 63" draw:style-name="gr14" draw:text-style-name="P5" draw:layer="layout" svg:width="0.317cm" svg:height="0.092cm" draw:transform="rotate (1.5707963267949) translate (7.738cm 13.632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4" draw:style-name="gr14" draw:text-style-name="P5" draw:layer="layout" svg:width="0.318cm" svg:height="0.077cm" draw:transform="rotate (-1.5707963267949) translate (7.919cm 13.316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5">
              <draw:custom-shape draw:name="Oval 66" draw:style-name="gr55" draw:text-style-name="P8" draw:layer="layout" svg:width="0.181cm" svg:height="0.419cm" svg:x="6.84cm" svg:y="13.55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19" draw:text-style-name="P12" draw:layer="layout" svg:width="0.035cm" svg:height="0.082cm" svg:x="6.913cm" svg:y="13.70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8">
              <draw:custom-shape draw:name="Oval 69" draw:style-name="gr55" draw:text-style-name="P8" draw:layer="layout" svg:width="0.181cm" svg:height="0.419cm" svg:x="7.423cm" svg:y="13.55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9" draw:text-style-name="P12" draw:layer="layout" svg:width="0.035cm" svg:height="0.082cm" svg:x="7.496cm" svg:y="13.7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1">
              <draw:custom-shape draw:name="AutoShape 72" draw:style-name="gr20" draw:text-style-name="P13" draw:layer="layout" svg:width="0.342cm" svg:height="0.084cm" svg:x="7.037cm" svg:y="12.615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73" draw:style-name="gr68" draw:text-style-name="P5" draw:layer="layout" svg:width="0.659cm" svg:height="0.114cm" svg:x="6.9cm" svg:y="12.685cm">
                <text:list text:style-name="L1">
                  <text:list-header>
                    <text:p text:style-name="P2"/>
                  </text:list-header>
                </text:list>
                <draw:enhanced-geometry svg:viewBox="0 0 21600 21600" draw:type="rectangle" draw:enhanced-path="M 0 0 L 21600 0 21600 21600 0 21600 0 0 Z N"/>
              </draw:custom-shape>
              <draw:custom-shape draw:name="Oval 74" draw:style-name="gr22" draw:text-style-name="P8" draw:layer="layout" svg:width="0.048cm" svg:height="0.082cm" svg:x="7.184cm" svg:y="13.19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5">
              <draw:custom-shape draw:name="AutoShape 76" draw:style-name="gr20" draw:text-style-name="P13" draw:layer="layout" svg:width="0.342cm" svg:height="0.084cm" svg:x="8.238cm" svg:y="12.628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77" draw:style-name="gr68" draw:text-style-name="P5" draw:layer="layout" svg:width="0.659cm" svg:height="0.114cm" svg:x="8.101cm" svg:y="12.698cm">
                <text:list text:style-name="L1">
                  <text:list-header>
                    <text:p text:style-name="P2"/>
                  </text:list-header>
                </text:list>
                <draw:enhanced-geometry svg:viewBox="0 0 21600 21600" draw:type="rectangle" draw:enhanced-path="M 0 0 L 21600 0 21600 21600 0 21600 0 0 Z N"/>
              </draw:custom-shape>
              <draw:custom-shape draw:name="Oval 78" draw:style-name="gr22" draw:text-style-name="P8" draw:layer="layout" svg:width="0.048cm" svg:height="0.082cm" svg:x="8.385cm" svg:y="13.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9">
              <draw:custom-shape draw:name="Oval 80" draw:style-name="gr69" draw:text-style-name="P8" draw:layer="layout" svg:width="0.181cm" svg:height="0.42cm" svg:x="8.1cm" svg:y="13.56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9" draw:text-style-name="P12" draw:layer="layout" svg:width="0.035cm" svg:height="0.082cm" svg:x="8.173cm" svg:y="13.73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2">
              <draw:custom-shape draw:name="Oval 83" draw:style-name="gr69" draw:text-style-name="P8" draw:layer="layout" svg:width="0.181cm" svg:height="0.42cm" svg:x="8.58cm" svg:y="13.56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19" draw:text-style-name="P12" draw:layer="layout" svg:width="0.035cm" svg:height="0.082cm" svg:x="8.653cm" svg:y="13.73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85" draw:style-name="gr14" draw:text-style-name="P5" draw:layer="layout" svg:width="0.318cm" svg:height="0.077cm" draw:transform="rotate (-1.5707963267949) translate (6.721cm 13.31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86" draw:style-name="gr70" draw:text-style-name="P20" draw:layer="layout" svg:width="0.344cm" svg:height="0.463cm" draw:transform="rotate (1.5707963267949) translate (12.81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71" draw:text-style-name="P20" draw:layer="layout" svg:width="0.344cm" svg:height="0.459cm" draw:transform="rotate (0.307003415425803) translate (12.86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70" draw:text-style-name="P20" draw:layer="layout" svg:width="0.344cm" svg:height="0.463cm" draw:transform="rotate (-0.355349035706046) translate (13.364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70" draw:text-style-name="P20" draw:layer="layout" svg:width="0.344cm" svg:height="0.463cm" draw:transform="rotate (2.03941723095537) translate (13.548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72" draw:text-style-name="P20" draw:layer="layout" svg:width="0.344cm" svg:height="0.458cm" draw:transform="rotate (0.697084503246535) translate (13.4cm 18.1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70" draw:text-style-name="P20" draw:layer="layout" svg:width="0.348cm" svg:height="0.463cm" svg:x="13.159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73" draw:text-style-name="P21" draw:layer="layout" svg:width="0.458cm" svg:height="0.344cm" svg:x="13.159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74" draw:text-style-name="P22" draw:layer="layout" svg:width="0.344cm" svg:height="0.463cm" draw:transform="rotate (1.5707963267949) translate (3.294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75" draw:text-style-name="P22" draw:layer="layout" svg:width="0.348cm" svg:height="0.459cm" draw:transform="rotate (0.307003415425803) translate (3.34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74" draw:text-style-name="P22" draw:layer="layout" svg:width="0.344cm" svg:height="0.463cm" draw:transform="rotate (-0.355349035706046) translate (3.848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74" draw:text-style-name="P22" draw:layer="layout" svg:width="0.344cm" svg:height="0.463cm" draw:transform="rotate (2.03941723095537) translate (4.032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76" draw:text-style-name="P22" draw:layer="layout" svg:width="0.349cm" svg:height="0.458cm" draw:transform="rotate (0.697084503246535) translate (3.88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74" draw:text-style-name="P22" draw:layer="layout" svg:width="0.344cm" svg:height="0.463cm" svg:x="3.642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73" draw:text-style-name="P21" draw:layer="layout" svg:width="0.459cm" svg:height="0.344cm" svg:x="3.642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77" draw:text-style-name="P22" draw:layer="layout" svg:width="0.339cm" svg:height="0.467cm" draw:transform="rotate (1.5707963267949) translate (13.181cm 13.1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78" draw:text-style-name="P22" draw:layer="layout" svg:width="0.349cm" svg:height="0.454cm" draw:transform="rotate (0.307003415425803) translate (13.235cm 12.56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75" draw:text-style-name="P22" draw:layer="layout" svg:width="0.348cm" svg:height="0.459cm" draw:transform="rotate (-0.355349035706046) translate (13.735cm 12.3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77" draw:text-style-name="P22" draw:layer="layout" svg:width="0.34cm" svg:height="0.467cm" draw:transform="rotate (2.03941723095537) translate (13.918cm 13.0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78" draw:text-style-name="P22" draw:layer="layout" svg:width="0.349cm" svg:height="0.454cm" draw:transform="rotate (0.697084503246535) translate (13.772cm 13.0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76" draw:text-style-name="P22" draw:layer="layout" svg:width="0.348cm" svg:height="0.458cm" svg:x="13.529cm" svg:y="12.9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73" draw:text-style-name="P21" draw:layer="layout" svg:width="0.463cm" svg:height="0.344cm" svg:x="13.529cm" svg:y="12.73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74" draw:text-style-name="P22" draw:layer="layout" svg:width="0.344cm" svg:height="0.463cm" draw:transform="rotate (1.5707963267949) translate (22.701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75" draw:text-style-name="P22" draw:layer="layout" svg:width="0.348cm" svg:height="0.459cm" draw:transform="rotate (0.307003415425803) translate (22.755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75" draw:text-style-name="P22" draw:layer="layout" svg:width="0.344cm" svg:height="0.459cm" draw:transform="rotate (-0.355349035706046) translate (23.254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74" draw:text-style-name="P22" draw:layer="layout" svg:width="0.344cm" svg:height="0.463cm" draw:transform="rotate (2.03941723095537) translate (23.439cm 14.0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75" draw:text-style-name="P22" draw:layer="layout" svg:width="0.348cm" svg:height="0.459cm" draw:transform="rotate (0.697084503246535) translate (23.28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76" draw:text-style-name="P22" draw:layer="layout" svg:width="0.344cm" svg:height="0.458cm" svg:x="23.05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73" draw:text-style-name="P21" draw:layer="layout" svg:width="0.458cm" svg:height="0.344cm" svg:x="23.05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79" draw:text-style-name="P23" draw:layer="layout" svg:width="0.344cm" svg:height="0.463cm" draw:transform="rotate (1.5707963267949) translate (2.558cm 15.2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80" draw:text-style-name="P23" draw:layer="layout" svg:width="0.349cm" svg:height="0.459cm" draw:transform="rotate (0.307003415425803) translate (2.611cm 14.6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80" draw:text-style-name="P23" draw:layer="layout" svg:width="0.344cm" svg:height="0.459cm" draw:transform="rotate (-0.355349035706046) translate (3.111cm 14.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79" draw:text-style-name="P23" draw:layer="layout" svg:width="0.344cm" svg:height="0.463cm" draw:transform="rotate (2.03941723095537) translate (3.296cm 15.1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81" draw:text-style-name="P23" draw:layer="layout" svg:width="0.348cm" svg:height="0.458cm" draw:transform="rotate (0.697084503246535) translate (3.144cm 15.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81" draw:text-style-name="P23" draw:layer="layout" svg:width="0.344cm" svg:height="0.458cm" svg:x="2.906cm" svg:y="15.0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73" draw:text-style-name="P21" draw:layer="layout" svg:width="0.459cm" svg:height="0.344cm" svg:x="2.906cm" svg:y="14.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82" draw:text-style-name="P23" draw:layer="layout" svg:width="0.344cm" svg:height="0.468cm" draw:transform="rotate (1.5707963267949) translate (22.33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80" draw:text-style-name="P23" draw:layer="layout" svg:width="0.348cm" svg:height="0.459cm" draw:transform="rotate (0.307003415425803) translate (22.389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79" draw:text-style-name="P23" draw:layer="layout" svg:width="0.349cm" svg:height="0.463cm" draw:transform="rotate (-0.355349035706046) translate (22.889cm 17.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82" draw:text-style-name="P23" draw:layer="layout" svg:width="0.344cm" svg:height="0.468cm" draw:transform="rotate (2.03941723095537) translate (23.073cm 18.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81" draw:text-style-name="P23" draw:layer="layout" svg:width="0.348cm" svg:height="0.458cm" draw:transform="rotate (0.697084503246535) translate (22.926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79" draw:text-style-name="P23" draw:layer="layout" svg:width="0.348cm" svg:height="0.463cm" svg:x="22.684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73" draw:text-style-name="P21" draw:layer="layout" svg:width="0.463cm" svg:height="0.344cm" svg:x="22.684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83" draw:text-style-name="P20" draw:layer="layout" svg:width="0.344cm" svg:height="0.468cm" draw:transform="rotate (1.5707963267949) translate (19.407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71" draw:text-style-name="P20" draw:layer="layout" svg:width="0.348cm" svg:height="0.459cm" draw:transform="rotate (0.307003415425803) translate (19.461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71" draw:text-style-name="P20" draw:layer="layout" svg:width="0.349cm" svg:height="0.459cm" draw:transform="rotate (-0.355349035706046) translate (19.961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83" draw:text-style-name="P20" draw:layer="layout" svg:width="0.344cm" svg:height="0.468cm" draw:transform="rotate (2.03941723095537) translate (20.145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71" draw:text-style-name="P20" draw:layer="layout" svg:width="0.348cm" svg:height="0.459cm" draw:transform="rotate (0.697084503246535) translate (19.99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gr72" draw:text-style-name="P20" draw:layer="layout" svg:width="0.348cm" svg:height="0.458cm" svg:x="19.756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73" draw:text-style-name="P21" draw:layer="layout" svg:width="0.463cm" svg:height="0.344cm" svg:x="19.756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84" draw:text-style-name="P20" draw:layer="layout" svg:width="0.344cm" svg:height="0.467cm" draw:transform="rotate (1.5707963267949) translate (6.434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3">
          <draw:custom-shape draw:name="Oval 144" draw:style-name="gr71" draw:text-style-name="P20" draw:layer="layout" svg:width="0.348cm" svg:height="0.459cm" draw:transform="rotate (0.307003415425803) translate (6.439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71" draw:text-style-name="P20" draw:layer="layout" svg:width="0.349cm" svg:height="0.459cm" draw:transform="rotate (-0.355349035706046) translate (6.939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83" draw:text-style-name="P20" draw:layer="layout" svg:width="0.344cm" svg:height="0.468cm" draw:transform="rotate (2.03941723095537) translate (7.123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71" draw:text-style-name="P20" draw:layer="layout" svg:width="0.348cm" svg:height="0.459cm" draw:transform="rotate (0.697084503246535) translate (6.976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72" draw:text-style-name="P20" draw:layer="layout" svg:width="0.348cm" svg:height="0.458cm" svg:x="6.734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73" draw:text-style-name="P21" draw:layer="layout" svg:width="0.463cm" svg:height="0.344cm" svg:x="6.707cm" svg:y="13.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150" draw:style-name="gr119" draw:text-style-name="P24" draw:layer="layout" svg:width="4.03cm" svg:height="3.096cm" svg:x="20.867cm" svg:y="4.123cm">
          <text:list text:style-name="L3">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151" draw:style-name="gr86" draw:text-style-name="P25" draw:layer="layout" svg:width="0.194cm" svg:height="2.685cm" svg:x="5.098cm" svg:y="11.761cm">
          <text:list text:style-name="L1">
            <text:list-header>
              <text:p text:style-name="P2"/>
            </text:list-header>
          </text:list>
          <draw:enhanced-geometry svg:viewBox="0 0 21600 21600" draw:type="rectangle" draw:enhanced-path="M 0 0 L 21600 0 21600 21600 0 21600 0 0 Z N"/>
        </draw:custom-shape>
        <draw:custom-shape draw:name="AutoShape 152" draw:style-name="gr87" draw:text-style-name="P26" draw:layer="layout" svg:width="3.669cm" svg:height="2.902cm" svg:x="3.431cm" svg:y="9.979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153" draw:style-name="gr88" draw:text-style-name="P25" draw:layer="layout" svg:width="0.159cm" svg:height="2.108cm" svg:x="2.196cm" svg:y="10.217cm">
          <text:list text:style-name="L1">
            <text:list-header>
              <text:p text:style-name="P2"/>
            </text:list-header>
          </text:list>
          <draw:enhanced-geometry svg:viewBox="0 0 21600 21600" draw:type="rectangle" draw:enhanced-path="M 0 0 L 21600 0 21600 21600 0 21600 0 0 Z N"/>
        </draw:custom-shape>
        <draw:custom-shape draw:name="AutoShape 154" draw:style-name="gr89" draw:text-style-name="P27" draw:layer="layout" svg:width="2.928cm" svg:height="2.487cm" svg:x="0.728cm" svg:y="8.639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155" draw:style-name="gr90" draw:text-style-name="P25" draw:layer="layout" svg:width="0.203cm" svg:height="2.315cm" svg:x="22.34cm" svg:y="13.163cm">
          <text:list text:style-name="L1">
            <text:list-header>
              <text:p text:style-name="P2"/>
            </text:list-header>
          </text:list>
          <draw:enhanced-geometry svg:viewBox="0 0 21600 21600" draw:type="rectangle" draw:enhanced-path="M 0 0 L 21600 0 21600 21600 0 21600 0 0 Z N"/>
        </draw:custom-shape>
        <draw:custom-shape draw:name="AutoShape 156" draw:style-name="gr91" draw:text-style-name="P27" draw:layer="layout" svg:width="3.651cm" svg:height="2.729cm" svg:x="20.51cm" svg:y="11.695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157" draw:style-name="gr92" draw:text-style-name="P25" draw:layer="layout" svg:width="0.198cm" svg:height="2.068cm" svg:x="16.378cm" svg:y="10.658cm">
          <text:list text:style-name="L1">
            <text:list-header>
              <text:p text:style-name="P2"/>
            </text:list-header>
          </text:list>
          <draw:enhanced-geometry svg:viewBox="0 0 21600 21600" draw:type="rectangle" draw:enhanced-path="M 0 0 L 21600 0 21600 21600 0 21600 0 0 Z N"/>
        </draw:custom-shape>
        <draw:custom-shape draw:name="AutoShape 158" draw:style-name="gr93" draw:text-style-name="P26" draw:layer="layout" svg:width="3.674cm" svg:height="2.236cm" svg:x="14.64cm" svg:y="9.287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Group 233" xml:id="id4" draw:id="id4">
          <draw:g draw:name="Group 232">
            <draw:g draw:name="Group 182">
              <draw:custom-shape draw:name="AutoShape 183" draw:style-name="gr105" draw:text-style-name="P14" draw:layer="layout" svg:width="0.349cm" svg:height="0.071cm" svg:x="22.054cm" svg:y="15.948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custom-shape draw:name="Rectangle 184" draw:style-name="gr106" draw:text-style-name="P14" draw:layer="layout" svg:width="0.929cm" svg:height="0.843cm" svg:x="20.669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85" draw:style-name="gr107" draw:text-style-name="P8" draw:layer="layout" svg:width="0.185cm" svg:height="0.35cm" svg:x="21.339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86" draw:style-name="gr107" draw:text-style-name="P8" draw:layer="layout" svg:width="0.187cm" svg:height="0.35cm" svg:x="20.742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87" draw:style-name="gr108" draw:text-style-name="P5" draw:layer="layout" svg:width="1.041cm" svg:height="0.068cm" svg:x="20.613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88" draw:style-name="gr19" draw:text-style-name="P12" draw:layer="layout" svg:width="0.035cm" svg:height="0.068cm" svg:x="21.415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89" draw:style-name="gr19" draw:text-style-name="P12" draw:layer="layout" svg:width="0.035cm" svg:height="0.068cm" svg:x="20.818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90" draw:style-name="gr10" draw:text-style-name="P11" draw:layer="layout" svg:x1="21.599cm" svg:y1="16.065cm" svg:x2="20.67cm" svg:y2="16.908cm">
                <text:p/>
              </draw:line>
              <draw:line draw:name="Line 191" draw:style-name="gr10" draw:text-style-name="P11" draw:layer="layout" svg:x1="20.671cm" svg:y1="16.065cm" svg:x2="21.6cm" svg:y2="16.908cm">
                <text:p/>
              </draw:line>
              <draw:custom-shape draw:name="AutoShape 192" draw:style-name="gr14" draw:text-style-name="P5" draw:layer="layout" svg:width="0.267cm" svg:height="0.095cm" draw:transform="rotate (1.5707963267949) translate (20.574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93" draw:style-name="gr106" draw:text-style-name="P14" draw:layer="layout" svg:width="0.929cm" svg:height="0.843cm" svg:x="21.759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94" draw:style-name="gr107" draw:text-style-name="P8" draw:layer="layout" svg:width="0.184cm" svg:height="0.35cm" svg:x="22.432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5" draw:style-name="gr107" draw:text-style-name="P8" draw:layer="layout" svg:width="0.185cm" svg:height="0.35cm" svg:x="21.834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96" draw:style-name="gr108" draw:text-style-name="P5" draw:layer="layout" svg:width="1.041cm" svg:height="0.068cm" svg:x="21.69cm" svg:y="16.0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97" draw:style-name="gr19" draw:text-style-name="P12" draw:layer="layout" svg:width="0.036cm" svg:height="0.068cm" svg:x="22.506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8" draw:style-name="gr19" draw:text-style-name="P12" draw:layer="layout" svg:width="0.038cm" svg:height="0.068cm" svg:x="21.91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99" draw:style-name="gr10" draw:text-style-name="P11" draw:layer="layout" svg:x1="22.689cm" svg:y1="16.065cm" svg:x2="21.76cm" svg:y2="16.908cm">
                <text:p/>
              </draw:line>
              <draw:line draw:name="Line 200" draw:style-name="gr10" draw:text-style-name="P11" draw:layer="layout" svg:x1="21.761cm" svg:y1="16.065cm" svg:x2="22.69cm" svg:y2="16.908cm">
                <text:p/>
              </draw:line>
              <draw:custom-shape draw:name="AutoShape 201" draw:style-name="gr14" draw:text-style-name="P5" draw:layer="layout" svg:width="0.267cm" svg:height="0.096cm" draw:transform="rotate (1.5707963267949) translate (21.665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02" draw:style-name="gr14" draw:text-style-name="P5" draw:layer="layout" svg:width="0.267cm" svg:height="0.079cm" draw:transform="rotate (-1.5707963267949) translate (21.662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03">
                <draw:custom-shape draw:name="Rectangle 204" draw:style-name="gr109" draw:text-style-name="P14" draw:layer="layout" svg:width="0.931cm" svg:height="0.843cm" svg:x="22.846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05" draw:style-name="gr110" draw:text-style-name="P8" draw:layer="layout" svg:width="0.185cm" svg:height="0.351cm" svg:x="23.518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6" draw:style-name="gr110" draw:text-style-name="P8" draw:layer="layout" svg:width="0.186cm" svg:height="0.351cm" svg:x="22.922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07" draw:style-name="gr111" draw:text-style-name="P5" draw:layer="layout" svg:width="1.043cm" svg:height="0.068cm" svg:x="22.791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08" draw:style-name="gr19" draw:text-style-name="P12" draw:layer="layout" svg:width="0.036cm" svg:height="0.068cm" svg:x="23.594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9" draw:style-name="gr19" draw:text-style-name="P12" draw:layer="layout" svg:width="0.036cm" svg:height="0.068cm" svg:x="22.997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210" draw:style-name="gr10" draw:text-style-name="P11" draw:layer="layout" svg:x1="23.778cm" svg:y1="16.065cm" svg:x2="22.847cm" svg:y2="16.908cm">
                  <text:p/>
                </draw:line>
                <draw:line draw:name="Line 211" draw:style-name="gr10" draw:text-style-name="P11" draw:layer="layout" svg:x1="22.848cm" svg:y1="16.065cm" svg:x2="23.779cm" svg:y2="16.908cm">
                  <text:p/>
                </draw:line>
                <draw:custom-shape draw:name="AutoShape 212" draw:style-name="gr14" draw:text-style-name="P5" draw:layer="layout" svg:width="0.266cm" svg:height="0.094cm" draw:transform="rotate (1.5707963267949) translate (22.753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13" draw:style-name="gr14" draw:text-style-name="P5" draw:layer="layout" svg:width="0.266cm" svg:height="0.079cm" draw:transform="rotate (-1.5707963267949) translate (23.842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214" draw:style-name="gr14" draw:text-style-name="P5" draw:layer="layout" svg:width="0.267cm" svg:height="0.079cm" draw:transform="rotate (-1.5707963267949) translate (22.736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15" draw:style-name="gr105" draw:text-style-name="P14" draw:layer="layout" svg:width="0.349cm" svg:height="0.07cm" svg:x="24.253cm" svg:y="15.946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name="Group 216">
                <draw:custom-shape draw:name="Rectangle 217" draw:style-name="gr112" draw:text-style-name="P14" draw:layer="layout" svg:width="0.93cm" svg:height="0.844cm" svg:x="23.95cm" svg:y="16.073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18" draw:style-name="gr113" draw:text-style-name="P8" draw:layer="layout" svg:width="0.184cm" svg:height="0.352cm" svg:x="24.621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19" draw:style-name="gr113" draw:text-style-name="P8" draw:layer="layout" svg:width="0.186cm" svg:height="0.352cm" svg:x="24.025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20" draw:style-name="gr114" draw:text-style-name="P5" draw:layer="layout" svg:width="1.042cm" svg:height="0.068cm" svg:x="23.894cm" svg:y="16.00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21" draw:style-name="gr19" draw:text-style-name="P12" draw:layer="layout" svg:width="0.036cm" svg:height="0.069cm" svg:x="24.696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2" draw:style-name="gr19" draw:text-style-name="P12" draw:layer="layout" svg:width="0.036cm" svg:height="0.069cm" svg:x="24.1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223" draw:style-name="gr10" draw:text-style-name="P11" draw:layer="layout" svg:x1="24.88cm" svg:y1="16.073cm" svg:x2="23.95cm" svg:y2="16.917cm">
                  <text:p/>
                </draw:line>
                <draw:line draw:name="Line 224" draw:style-name="gr10" draw:text-style-name="P11" draw:layer="layout" svg:x1="23.95cm" svg:y1="16.073cm" svg:x2="24.88cm" svg:y2="16.917cm">
                  <text:p/>
                </draw:line>
                <draw:custom-shape draw:name="AutoShape 225" draw:style-name="gr14" draw:text-style-name="P5" draw:layer="layout" svg:width="0.266cm" svg:height="0.094cm" draw:transform="rotate (1.5707963267949) translate (23.855cm 16.992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226" draw:style-name="gr22" draw:text-style-name="P8" draw:layer="layout" svg:width="0.049cm" svg:height="0.068cm" svg:x="22.204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7" draw:style-name="gr22" draw:text-style-name="P8" draw:layer="layout" svg:width="0.05cm" svg:height="0.068cm" svg:x="21.106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8" draw:style-name="gr22" draw:text-style-name="P8" draw:layer="layout" svg:width="0.049cm" svg:height="0.068cm" svg:x="23.304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9" draw:style-name="gr22" draw:text-style-name="P8" draw:layer="layout" svg:width="0.05cm" svg:height="0.068cm" svg:x="24.404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Group 159">
              <draw:custom-shape draw:name="Rectangle 160" draw:style-name="gr94" draw:text-style-name="P15" draw:layer="layout" svg:width="0.492cm" svg:height="1.325cm" svg:x="19.901cm" svg:y="15.474cm">
                <text:list text:style-name="L1">
                  <text:list-header>
                    <text:p/>
                  </text:list-header>
                </text:list>
                <draw:enhanced-geometry svg:viewBox="0 0 21600 21600" draw:mirror-horizontal="true" draw:type="rectangle" draw:enhanced-path="M 0 0 L 21600 0 21600 21600 0 21600 0 0 Z N"/>
              </draw:custom-shape>
              <draw:custom-shape draw:name="Rectangle 161" draw:style-name="gr120" draw:text-style-name="P7" draw:layer="layout" svg:width="0.245cm" svg:height="0.386cm" svg:x="20.023cm" svg:y="15.64cm">
                <text:list text:style-name="L2">
                  <text:list-header>
                    <text:p/>
                  </text:list-header>
                </text:list>
                <draw:enhanced-geometry svg:viewBox="0 0 21600 21600" draw:mirror-horizontal="true" draw:type="rectangle" draw:enhanced-path="M 0 0 L 21600 0 21600 21600 0 21600 0 0 Z N"/>
              </draw:custom-shape>
              <draw:custom-shape draw:name="Rectangle 162" draw:style-name="gr96" draw:text-style-name="P5" draw:layer="layout" svg:width="1.144cm" svg:height="0.107cm" svg:x="19.329cm" svg:y="16.799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3" draw:style-name="gr97" draw:text-style-name="P8" draw:layer="layout" svg:width="0.242cm" svg:height="0.384cm" svg:x="20.201cm" svg:y="16.74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4" draw:style-name="gr41" draw:text-style-name="P12" draw:layer="layout" svg:width="0.045cm" svg:height="0.121cm" svg:x="20.289cm" svg:y="16.8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65" draw:style-name="gr98" draw:text-style-name="P16" draw:layer="layout" svg:width="0.652cm" svg:height="0.664cm" svg:x="19.248cm" svg:y="16.13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Rectangle 166" draw:style-name="gr99" draw:text-style-name="P14" draw:layer="layout" svg:width="0.161cm" svg:height="0.222cm" svg:x="20.391cm" svg:y="16.577cm">
                <text:list text:style-name="L1">
                  <text:list-header>
                    <text:p text:style-name="P2"/>
                  </text:list-header>
                </text:list>
                <draw:enhanced-geometry svg:viewBox="0 0 21600 21600" draw:mirror-horizontal="true" draw:type="rectangle" draw:enhanced-path="M 0 0 L 21600 0 21600 21600 0 21600 0 0 Z N"/>
              </draw:custom-shape>
              <draw:line draw:name="Line 167" draw:style-name="gr10" draw:text-style-name="P11" draw:layer="layout" svg:x1="19.9cm" svg:y1="16.135cm" svg:x2="19.248cm" svg:y2="16.135cm">
                <text:p/>
              </draw:line>
              <draw:line draw:name="Line 168" draw:style-name="gr10" draw:text-style-name="P11" draw:layer="layout" svg:x1="19.248cm" svg:y1="16.135cm" svg:x2="19.248cm" svg:y2="16.799cm">
                <text:p/>
              </draw:line>
              <draw:line draw:name="Line 169" draw:style-name="gr10" draw:text-style-name="P11" draw:layer="layout" svg:x1="20.552cm" svg:y1="16.799cm" svg:x2="19.247cm" svg:y2="16.799cm">
                <text:p/>
              </draw:line>
              <draw:line draw:name="Line 170" draw:style-name="gr10" draw:text-style-name="P11" draw:layer="layout" svg:x1="19.901cm" svg:y1="15.474cm" svg:x2="19.901cm" svg:y2="16.799cm">
                <text:p/>
              </draw:line>
              <draw:line draw:name="Line 171" draw:style-name="gr10" draw:text-style-name="P11" draw:layer="layout" svg:x1="20.393cm" svg:y1="15.474cm" svg:x2="19.901cm" svg:y2="15.474cm">
                <text:p/>
              </draw:line>
              <draw:line draw:name="Line 172" draw:style-name="gr10" draw:text-style-name="P11" draw:layer="layout" svg:x1="20.393cm" svg:y1="15.474cm" svg:x2="20.393cm" svg:y2="16.577cm">
                <text:p/>
              </draw:line>
              <draw:line draw:name="Line 173" draw:style-name="gr10" draw:text-style-name="P11" draw:layer="layout" svg:x1="20.553cm" svg:y1="16.577cm" svg:x2="20.392cm" svg:y2="16.577cm">
                <text:p/>
              </draw:line>
              <draw:line draw:name="Line 174" draw:style-name="gr10" draw:text-style-name="P11" draw:layer="layout" svg:x1="20.554cm" svg:y1="16.577cm" svg:x2="20.554cm" svg:y2="16.799cm">
                <text:p/>
              </draw:line>
              <draw:custom-shape draw:name="Rectangle 175" draw:style-name="gr100" draw:text-style-name="P5" draw:layer="layout" svg:width="0.121cm" svg:height="0.331cm" svg:x="19.409cm" svg:y="15.804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76" draw:style-name="gr101" draw:text-style-name="P8" draw:layer="layout" svg:width="0.491cm" svg:height="0.661cm" svg:x="19.368cm" svg:y="16.4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7" draw:style-name="gr41" draw:text-style-name="P12" draw:layer="layout" svg:width="0.082cm" svg:height="0.11cm" svg:x="19.575cm" svg:y="16.74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78" draw:style-name="gr102" draw:text-style-name="P15" draw:layer="layout" svg:width="0.734cm" svg:height="0.054cm" draw:transform="rotate (0.39077921952153) translate (19.59cm 16.876cm)">
                <text:list text:style-name="L1">
                  <text:list-header>
                    <text:p/>
                  </text:list-header>
                </text:list>
                <draw:enhanced-geometry svg:viewBox="0 0 21600 21600" draw:mirror-horizontal="true" draw:type="rectangle" draw:enhanced-path="M 0 0 L 21600 0 21600 21600 0 21600 0 0 Z N"/>
              </draw:custom-shape>
              <draw:custom-shape draw:name="AutoShape 179" draw:style-name="gr14" draw:text-style-name="P5" draw:layer="layout" svg:width="0.22cm" svg:height="0.081cm" draw:transform="rotate (-1.5707963267949) translate (20.551cm 16.74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0" draw:style-name="gr103" draw:text-style-name="P5" draw:layer="layout" svg:width="0.163cm" svg:height="0.608cm" svg:x="19.083cm" svg:y="16.355cm">
                <text:list text:style-name="L1">
                  <text:list-header>
                    <text:p text:style-name="P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g>
          </draw:g>
          <draw:custom-shape draw:name="Rectangle 181" draw:style-name="gr121" draw:text-style-name="P5" draw:layer="layout" svg:width="0.837cm" svg:height="0.067cm" svg:x="19.701cm" svg:y="15.46cm">
            <text:list text:style-name="L1">
              <text:list-header>
                <text:p text:style-name="P2"/>
              </text:list-header>
            </text:list>
            <draw:enhanced-geometry svg:viewBox="0 0 21600 21600" draw:mirror-horizontal="true"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4" svg:path="M -0.12239 0.00162 L -0.6342 0.00162"/>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5" svg:path="M -2.5E-6 -1.48148E-6 L -0.0158 -1.48148E-6"/>
                </anim:par>
              </anim:par>
            </anim:par>
          </anim:seq>
        </anim:par>
        <presentation:notes draw:style-name="dp2">
          <draw:page-thumbnail draw:style-name="gr49" draw:layer="layout" svg:width="7.142cm" svg:height="9.524cm" svg:x="5.953cm" svg:y="1.93cm" draw:page-number="3" presentation:class="page"/>
          <draw:frame presentation:style-name="pr3" draw:text-style-name="P17" draw:layer="layout" svg:width="15.239cm" svg:height="11.429cm" svg:x="1.905cm" svg:y="12.065cm" presentation:class="notes" presentation:placeholder="true">
            <draw:text-box/>
          </draw:frame>
        </presentation:notes>
      </draw:page>
      <draw:page draw:name="page4" draw:style-name="dp1" draw:master-page-name="Обычный" presentation:use-date-time-name="dtd1">
        <draw:custom-shape draw:name="Rectangle 235" draw:style-name="gr50" draw:text-style-name="P1" draw:layer="layout" svg:width="25.4cm" svg:height="4.123cm" svg:x="0cm" svg:y="0cm">
          <text:list text:style-name="L1">
            <text:list-header>
              <text:p text:style-name="P2"/>
            </text:list-header>
          </text:list>
          <draw:enhanced-geometry svg:viewBox="0 0 21600 21600" draw:type="rectangle" draw:enhanced-path="M 0 0 L 21600 0 21600 21600 0 21600 0 0 Z N"/>
        </draw:custom-shape>
        <draw:frame presentation:style-name="pr4" draw:text-style-name="P3" draw:layer="layout" svg:width="23.804cm" svg:height="2.399cm" svg:x="0.798cm" svg:y="0.722cm" presentation:class="title" presentation:user-transformed="true">
          <draw:text-box>
            <text:list text:style-name="L1">
              <text:list-header>
                <text:p text:style-name="P2"><text:span text:style-name="T3"><text:line-break/></text:span><text:span text:style-name="T4">Шаг 3.Тепловоз и 2 вагона выходят из тупика вправо , затем сдают назад, прицепляют в хвост состава 4 вагона и проходят вправо:</text:span></text:p>
              </text:list-header>
            </text:list>
          </draw:text-box>
        </draw:frame>
        <draw:custom-shape draw:name="Rectangle 3" draw:style-name="gr115" draw:text-style-name="P18" draw:layer="layout" svg:width="25.4cm" svg:height="8.806cm" svg:x="0cm" svg:y="10.244cm">
          <text:list text:style-name="L1">
            <text:list-header>
              <text:p text:style-name="P2"/>
            </text:list-header>
          </text:list>
          <draw:enhanced-geometry svg:viewBox="0 0 21600 21600" draw:type="rectangle" draw:enhanced-path="M 0 0 L 21600 0 21600 21600 0 21600 0 0 Z N"/>
        </draw:custom-shape>
        <draw:line draw:name="Line 4" draw:style-name="gr52" draw:text-style-name="P11" draw:layer="layout" svg:x1="0cm" svg:y1="17.079cm" svg:x2="25.4cm" svg:y2="17.185cm">
          <text:p/>
        </draw:line>
        <draw:custom-shape draw:name="Rectangle 5" draw:style-name="gr53" draw:text-style-name="P19" draw:layer="layout" svg:width="25.4cm" svg:height="8.127cm" svg:x="0cm" svg:y="4.123cm">
          <text:list text:style-name="L1">
            <text:list-header>
              <text:p text:style-name="P2"/>
            </text:list-header>
          </text:list>
          <draw:enhanced-geometry svg:viewBox="0 0 21600 21600" draw:type="rectangle" draw:enhanced-path="M 0 0 L 21600 0 21600 21600 0 21600 0 0 Z N"/>
        </draw:custom-shape>
        <draw:line draw:name="Line 6" draw:style-name="gr52" draw:text-style-name="P11" draw:layer="layout" svg:x1="7.691cm" svg:y1="12.762cm" svg:x2="13.701cm" svg:y2="17.074cm">
          <text:p/>
        </draw:line>
        <draw:g draw:name="Group 7">
          <draw:custom-shape draw:name="Oval 8" draw:style-name="gr54" draw:text-style-name="P9" draw:layer="layout" svg:width="1.137cm" svg:height="1.088cm" svg:x="0.123cm" svg:y="15.82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4" draw:text-style-name="P9" draw:layer="layout" svg:width="1.137cm" svg:height="1.088cm" svg:x="1.32cm" svg:y="15.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
            <draw:custom-shape draw:name="AutoShape 11" draw:style-name="gr14" draw:text-style-name="P5" draw:layer="layout" svg:width="0.316cm" svg:height="0.092cm" draw:transform="rotate (1.5707963267949) translate (1.197cm 16.7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2" draw:style-name="gr14" draw:text-style-name="P5" draw:layer="layout" svg:width="0.317cm" svg:height="0.077cm" draw:transform="rotate (-1.5707963267949) translate (1.378cm 16.45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3">
            <draw:custom-shape draw:name="Oval 14" draw:style-name="gr55" draw:text-style-name="P8" draw:layer="layout" svg:width="0.18cm" svg:height="0.419cm" svg:x="0.301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9" draw:text-style-name="P12" draw:layer="layout" svg:width="0.035cm" svg:height="0.082cm" svg:x="0.373cm" svg:y="16.8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gr55" draw:text-style-name="P8" draw:layer="layout" svg:width="0.18cm" svg:height="0.419cm" svg:x="0.883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9" draw:text-style-name="P12" draw:layer="layout" svg:width="0.035cm" svg:height="0.082cm" svg:x="0.955cm" svg:y="16.86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
            <draw:custom-shape draw:name="AutoShape 20" draw:style-name="gr20" draw:text-style-name="P13" draw:layer="layout" svg:width="0.341cm" svg:height="0.083cm" svg:x="0.498cm" svg:y="15.75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21" draw:style-name="gr56" draw:text-style-name="P5" draw:layer="layout" svg:width="0.658cm" svg:height="0.113cm" svg:x="0.361cm" svg:y="15.826cm">
              <text:list text:style-name="L1">
                <text:list-header>
                  <text:p text:style-name="P2"/>
                </text:list-header>
              </text:list>
              <draw:enhanced-geometry svg:viewBox="0 0 21600 21600" draw:type="rectangle" draw:enhanced-path="M 0 0 L 21600 0 21600 21600 0 21600 0 0 Z N"/>
            </draw:custom-shape>
            <draw:custom-shape draw:name="Oval 22" draw:style-name="gr22" draw:text-style-name="P8" draw:layer="layout" svg:width="0.048cm" svg:height="0.082cm" svg:x="0.644cm" svg:y="16.33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3">
            <draw:custom-shape draw:name="AutoShape 24" draw:style-name="gr20" draw:text-style-name="P13" draw:layer="layout" svg:width="0.341cm" svg:height="0.083cm" svg:x="1.697cm" svg:y="15.769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25" draw:style-name="gr56" draw:text-style-name="P5" draw:layer="layout" svg:width="0.658cm" svg:height="0.113cm" svg:x="1.56cm" svg:y="15.839cm">
              <text:list text:style-name="L1">
                <text:list-header>
                  <text:p text:style-name="P2"/>
                </text:list-header>
              </text:list>
              <draw:enhanced-geometry svg:viewBox="0 0 21600 21600" draw:type="rectangle" draw:enhanced-path="M 0 0 L 21600 0 21600 21600 0 21600 0 0 Z N"/>
            </draw:custom-shape>
            <draw:custom-shape draw:name="Oval 26" draw:style-name="gr22" draw:text-style-name="P8" draw:layer="layout" svg:width="0.048cm" svg:height="0.082cm" svg:x="1.843cm" svg:y="16.35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7">
            <draw:custom-shape draw:name="Oval 28" draw:style-name="gr55" draw:text-style-name="P8" draw:layer="layout" svg:width="0.18cm" svg:height="0.419cm" svg:x="1.559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9" draw:text-style-name="P12" draw:layer="layout" svg:width="0.035cm" svg:height="0.082cm" svg:x="1.631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0">
            <draw:custom-shape draw:name="Oval 31" draw:style-name="gr55" draw:text-style-name="P8" draw:layer="layout" svg:width="0.18cm" svg:height="0.419cm" svg:x="2.038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9" draw:text-style-name="P12" draw:layer="layout" svg:width="0.035cm" svg:height="0.082cm" svg:x="2.11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3" draw:style-name="gr14" draw:text-style-name="P5" draw:layer="layout" svg:width="0.317cm" svg:height="0.093cm" draw:transform="rotate (1.5707963267949) translate (2.406cm 16.7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34" xml:id="id6" draw:id="id6">
          <draw:custom-shape draw:name="Rectangle 35" draw:style-name="gr57" draw:text-style-name="P5" draw:layer="layout" svg:width="0.819cm" svg:height="0.079cm" svg:x="9.02cm" svg:y="11.924cm">
            <text:list text:style-name="L1">
              <text:list-header>
                <text:p text:style-name="P2"/>
              </text:list-header>
            </text:list>
            <draw:enhanced-geometry svg:viewBox="0 0 21600 21600" draw:type="rectangle" draw:enhanced-path="M 0 0 L 21600 0 21600 21600 0 21600 0 0 Z N"/>
          </draw:custom-shape>
          <draw:custom-shape draw:name="Rectangle 36" draw:style-name="gr116" draw:text-style-name="P6" draw:layer="layout" svg:width="0.482cm" svg:height="1.578cm" svg:x="9.219cm" svg:y="12.008cm">
            <text:list text:style-name="L1">
              <text:list-header>
                <text:p/>
              </text:list-header>
            </text:list>
            <draw:enhanced-geometry svg:viewBox="0 0 21600 21600" draw:type="rectangle" draw:enhanced-path="M 0 0 L 21600 0 21600 21600 0 21600 0 0 Z N"/>
          </draw:custom-shape>
          <draw:custom-shape draw:name="Rectangle 37" draw:style-name="gr122" draw:text-style-name="P7" draw:layer="layout" svg:width="0.239cm" svg:height="0.46cm" svg:x="9.339cm" svg:y="12.206cm">
            <text:list text:style-name="L2">
              <text:list-header>
                <text:p/>
              </text:list-header>
            </text:list>
            <draw:enhanced-geometry svg:viewBox="0 0 21600 21600" draw:type="rectangle" draw:enhanced-path="M 0 0 L 21600 0 21600 21600 0 21600 0 0 Z N"/>
          </draw:custom-shape>
          <draw:custom-shape draw:name="Rectangle 38" draw:style-name="gr60" draw:text-style-name="P5" draw:layer="layout" svg:width="1.121cm" svg:height="0.127cm" svg:x="9.141cm" svg:y="13.586cm">
            <text:list text:style-name="L1">
              <text:list-header>
                <text:p text:style-name="P2"/>
              </text:list-header>
            </text:list>
            <draw:enhanced-geometry svg:viewBox="0 0 21600 21600" draw:type="rectangle" draw:enhanced-path="M 0 0 L 21600 0 21600 21600 0 21600 0 0 Z N"/>
          </draw:custom-shape>
          <draw:custom-shape draw:name="Oval 39" draw:style-name="gr61" draw:text-style-name="P8" draw:layer="layout" svg:width="0.237cm" svg:height="0.457cm" svg:x="9.17cm" svg:y="13.51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7" draw:text-style-name="P9" draw:layer="layout" svg:width="0.044cm" svg:height="0.143cm" svg:x="9.274cm" svg:y="13.66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 draw:style-name="gr62" draw:text-style-name="P10" draw:layer="layout" svg:width="0.638cm" svg:height="0.79cm" svg:x="9.701cm" svg:y="12.795cm">
            <text:list text:style-name="L1">
              <text:list-header>
                <text:p text:style-name="P2"/>
              </text:list-header>
            </text:list>
            <draw:enhanced-geometry svg:viewBox="0 0 21600 21600" draw:type="rectangle" draw:enhanced-path="M 0 0 L 21600 0 21600 21600 0 21600 0 0 Z N"/>
          </draw:custom-shape>
          <draw:custom-shape draw:name="Rectangle 42" draw:style-name="gr63" draw:text-style-name="P9" draw:layer="layout" svg:width="0.157cm" svg:height="0.265cm" svg:x="9.062cm" svg:y="13.32cm">
            <text:list text:style-name="L1">
              <text:list-header>
                <text:p text:style-name="P2"/>
              </text:list-header>
            </text:list>
            <draw:enhanced-geometry svg:viewBox="0 0 21600 21600" draw:type="rectangle" draw:enhanced-path="M 0 0 L 21600 0 21600 21600 0 21600 0 0 Z N"/>
          </draw:custom-shape>
          <draw:line draw:name="Line 43" draw:style-name="gr10" draw:text-style-name="P11" draw:layer="layout" svg:x1="9.701cm" svg:y1="12.795cm" svg:x2="10.339cm" svg:y2="12.795cm">
            <text:p/>
          </draw:line>
          <draw:line draw:name="Line 44" draw:style-name="gr10" draw:text-style-name="P11" draw:layer="layout" svg:x1="10.34cm" svg:y1="12.795cm" svg:x2="10.34cm" svg:y2="13.585cm">
            <text:p/>
          </draw:line>
          <draw:line draw:name="Line 45" draw:style-name="gr10" draw:text-style-name="P11" draw:layer="layout" svg:x1="9.062cm" svg:y1="13.586cm" svg:x2="10.34cm" svg:y2="13.586cm">
            <text:p/>
          </draw:line>
          <draw:line draw:name="Line 46" draw:style-name="gr10" draw:text-style-name="P11" draw:layer="layout" svg:x1="9.701cm" svg:y1="12.008cm" svg:x2="9.701cm" svg:y2="13.586cm">
            <text:p/>
          </draw:line>
          <draw:line draw:name="Line 47" draw:style-name="gr10" draw:text-style-name="P11" draw:layer="layout" svg:x1="9.219cm" svg:y1="12.008cm" svg:x2="9.701cm" svg:y2="12.008cm">
            <text:p/>
          </draw:line>
          <draw:line draw:name="Line 48" draw:style-name="gr10" draw:text-style-name="P11" draw:layer="layout" svg:x1="9.219cm" svg:y1="12.008cm" svg:x2="9.219cm" svg:y2="13.32cm">
            <text:p/>
          </draw:line>
          <draw:line draw:name="Line 49" draw:style-name="gr10" draw:text-style-name="P11" draw:layer="layout" svg:x1="9.062cm" svg:y1="13.32cm" svg:x2="9.219cm" svg:y2="13.32cm">
            <text:p/>
          </draw:line>
          <draw:line draw:name="Line 50" draw:style-name="gr10" draw:text-style-name="P11" draw:layer="layout" svg:x1="9.062cm" svg:y1="13.32cm" svg:x2="9.062cm" svg:y2="13.585cm">
            <text:p/>
          </draw:line>
          <draw:custom-shape draw:name="Rectangle 51" draw:style-name="gr64" draw:text-style-name="P5" draw:layer="layout" svg:width="0.119cm" svg:height="0.394cm" svg:x="10.062cm" svg:y="12.401cm">
            <text:list text:style-name="L1">
              <text:list-header>
                <text:p text:style-name="P2"/>
              </text:list-header>
            </text:list>
            <draw:enhanced-geometry svg:viewBox="0 0 21600 21600" draw:type="rectangle" draw:enhanced-path="M 0 0 L 21600 0 21600 21600 0 21600 0 0 Z N"/>
          </draw:custom-shape>
          <draw:custom-shape draw:name="Oval 52" draw:style-name="gr65" draw:text-style-name="P8" draw:layer="layout" svg:width="0.481cm" svg:height="0.787cm" svg:x="9.74cm" svg:y="13.1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 draw:text-style-name="P9" draw:layer="layout" svg:width="0.08cm" svg:height="0.132cm" svg:x="9.939cm" svg:y="13.51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4" draw:style-name="gr66" draw:text-style-name="P6" draw:layer="layout" svg:width="0.719cm" svg:height="0.064cm" draw:transform="rotate (0.39077921952153) translate (9.316cm 13.647cm)">
            <text:list text:style-name="L1">
              <text:list-header>
                <text:p/>
              </text:list-header>
            </text:list>
            <draw:enhanced-geometry svg:viewBox="0 0 21600 21600" draw:type="rectangle" draw:enhanced-path="M 0 0 L 21600 0 21600 21600 0 21600 0 0 Z N"/>
          </draw:custom-shape>
          <draw:custom-shape draw:name="AutoShape 55" draw:style-name="gr14" draw:text-style-name="P5" draw:layer="layout" svg:width="0.262cm" svg:height="0.079cm" draw:transform="rotate (-1.5707963267949) translate (9.14cm 13.51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6" draw:style-name="gr14" draw:text-style-name="P5" draw:layer="layout" svg:width="0.16cm" svg:height="0.724cm" svg:x="10.34cm" svg:y="13.056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57" draw:style-name="gr14" draw:text-style-name="P5" draw:layer="layout" svg:width="0.318cm" svg:height="0.092cm" draw:transform="rotate (1.5707963267949) translate (8.492cm 13.60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8" draw:style-name="gr14" draw:text-style-name="P5" draw:layer="layout" svg:width="0.317cm" svg:height="0.093cm" draw:transform="rotate (1.5707963267949) translate (8.941cm 13.74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59" draw:style-name="gr118" draw:text-style-name="P9" draw:layer="layout" svg:width="1.139cm" svg:height="1.089cm" svg:x="6.662cm" svg:y="12.68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0">
            <draw:custom-shape draw:name="Oval 61" draw:style-name="gr67" draw:text-style-name="P9" draw:layer="layout" svg:width="1.139cm" svg:height="1.088cm" svg:x="7.86cm" svg:y="12.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custom-shape draw:name="AutoShape 63" draw:style-name="gr14" draw:text-style-name="P5" draw:layer="layout" svg:width="0.317cm" svg:height="0.092cm" draw:transform="rotate (1.5707963267949) translate (7.738cm 13.632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4" draw:style-name="gr14" draw:text-style-name="P5" draw:layer="layout" svg:width="0.318cm" svg:height="0.077cm" draw:transform="rotate (-1.5707963267949) translate (7.919cm 13.316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5">
              <draw:custom-shape draw:name="Oval 66" draw:style-name="gr55" draw:text-style-name="P8" draw:layer="layout" svg:width="0.181cm" svg:height="0.419cm" svg:x="6.84cm" svg:y="13.55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19" draw:text-style-name="P12" draw:layer="layout" svg:width="0.035cm" svg:height="0.082cm" svg:x="6.913cm" svg:y="13.70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8">
              <draw:custom-shape draw:name="Oval 69" draw:style-name="gr55" draw:text-style-name="P8" draw:layer="layout" svg:width="0.181cm" svg:height="0.419cm" svg:x="7.423cm" svg:y="13.55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9" draw:text-style-name="P12" draw:layer="layout" svg:width="0.035cm" svg:height="0.082cm" svg:x="7.496cm" svg:y="13.7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1">
              <draw:custom-shape draw:name="AutoShape 72" draw:style-name="gr20" draw:text-style-name="P13" draw:layer="layout" svg:width="0.342cm" svg:height="0.084cm" svg:x="7.037cm" svg:y="12.615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73" draw:style-name="gr68" draw:text-style-name="P5" draw:layer="layout" svg:width="0.659cm" svg:height="0.114cm" svg:x="6.9cm" svg:y="12.685cm">
                <text:list text:style-name="L1">
                  <text:list-header>
                    <text:p text:style-name="P2"/>
                  </text:list-header>
                </text:list>
                <draw:enhanced-geometry svg:viewBox="0 0 21600 21600" draw:type="rectangle" draw:enhanced-path="M 0 0 L 21600 0 21600 21600 0 21600 0 0 Z N"/>
              </draw:custom-shape>
              <draw:custom-shape draw:name="Oval 74" draw:style-name="gr22" draw:text-style-name="P8" draw:layer="layout" svg:width="0.048cm" svg:height="0.082cm" svg:x="7.184cm" svg:y="13.19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5">
              <draw:custom-shape draw:name="AutoShape 76" draw:style-name="gr20" draw:text-style-name="P13" draw:layer="layout" svg:width="0.342cm" svg:height="0.084cm" svg:x="8.238cm" svg:y="12.628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77" draw:style-name="gr68" draw:text-style-name="P5" draw:layer="layout" svg:width="0.659cm" svg:height="0.114cm" svg:x="8.101cm" svg:y="12.698cm">
                <text:list text:style-name="L1">
                  <text:list-header>
                    <text:p text:style-name="P2"/>
                  </text:list-header>
                </text:list>
                <draw:enhanced-geometry svg:viewBox="0 0 21600 21600" draw:type="rectangle" draw:enhanced-path="M 0 0 L 21600 0 21600 21600 0 21600 0 0 Z N"/>
              </draw:custom-shape>
              <draw:custom-shape draw:name="Oval 78" draw:style-name="gr22" draw:text-style-name="P8" draw:layer="layout" svg:width="0.048cm" svg:height="0.082cm" svg:x="8.385cm" svg:y="13.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9">
              <draw:custom-shape draw:name="Oval 80" draw:style-name="gr69" draw:text-style-name="P8" draw:layer="layout" svg:width="0.181cm" svg:height="0.42cm" svg:x="8.1cm" svg:y="13.56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9" draw:text-style-name="P12" draw:layer="layout" svg:width="0.035cm" svg:height="0.082cm" svg:x="8.173cm" svg:y="13.73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2">
              <draw:custom-shape draw:name="Oval 83" draw:style-name="gr69" draw:text-style-name="P8" draw:layer="layout" svg:width="0.181cm" svg:height="0.42cm" svg:x="8.58cm" svg:y="13.56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19" draw:text-style-name="P12" draw:layer="layout" svg:width="0.035cm" svg:height="0.082cm" svg:x="8.653cm" svg:y="13.73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85" draw:style-name="gr14" draw:text-style-name="P5" draw:layer="layout" svg:width="0.318cm" svg:height="0.077cm" draw:transform="rotate (-1.5707963267949) translate (6.721cm 13.31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86" draw:style-name="gr70" draw:text-style-name="P20" draw:layer="layout" svg:width="0.344cm" svg:height="0.463cm" draw:transform="rotate (1.5707963267949) translate (12.81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71" draw:text-style-name="P20" draw:layer="layout" svg:width="0.344cm" svg:height="0.459cm" draw:transform="rotate (0.307003415425803) translate (12.86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70" draw:text-style-name="P20" draw:layer="layout" svg:width="0.344cm" svg:height="0.463cm" draw:transform="rotate (-0.355349035706046) translate (13.364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70" draw:text-style-name="P20" draw:layer="layout" svg:width="0.344cm" svg:height="0.463cm" draw:transform="rotate (2.03941723095537) translate (13.548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72" draw:text-style-name="P20" draw:layer="layout" svg:width="0.344cm" svg:height="0.458cm" draw:transform="rotate (0.697084503246535) translate (13.4cm 18.1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70" draw:text-style-name="P20" draw:layer="layout" svg:width="0.348cm" svg:height="0.463cm" svg:x="13.159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73" draw:text-style-name="P21" draw:layer="layout" svg:width="0.458cm" svg:height="0.344cm" svg:x="13.159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74" draw:text-style-name="P22" draw:layer="layout" svg:width="0.344cm" svg:height="0.463cm" draw:transform="rotate (1.5707963267949) translate (3.294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75" draw:text-style-name="P22" draw:layer="layout" svg:width="0.348cm" svg:height="0.459cm" draw:transform="rotate (0.307003415425803) translate (3.34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74" draw:text-style-name="P22" draw:layer="layout" svg:width="0.344cm" svg:height="0.463cm" draw:transform="rotate (-0.355349035706046) translate (3.848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74" draw:text-style-name="P22" draw:layer="layout" svg:width="0.344cm" svg:height="0.463cm" draw:transform="rotate (2.03941723095537) translate (4.032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76" draw:text-style-name="P22" draw:layer="layout" svg:width="0.349cm" svg:height="0.458cm" draw:transform="rotate (0.697084503246535) translate (3.88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74" draw:text-style-name="P22" draw:layer="layout" svg:width="0.344cm" svg:height="0.463cm" svg:x="3.642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73" draw:text-style-name="P21" draw:layer="layout" svg:width="0.459cm" svg:height="0.344cm" svg:x="3.642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77" draw:text-style-name="P22" draw:layer="layout" svg:width="0.339cm" svg:height="0.467cm" draw:transform="rotate (1.5707963267949) translate (13.181cm 13.1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78" draw:text-style-name="P22" draw:layer="layout" svg:width="0.349cm" svg:height="0.454cm" draw:transform="rotate (0.307003415425803) translate (13.235cm 12.56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75" draw:text-style-name="P22" draw:layer="layout" svg:width="0.348cm" svg:height="0.459cm" draw:transform="rotate (-0.355349035706046) translate (13.735cm 12.3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77" draw:text-style-name="P22" draw:layer="layout" svg:width="0.34cm" svg:height="0.467cm" draw:transform="rotate (2.03941723095537) translate (13.918cm 13.0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78" draw:text-style-name="P22" draw:layer="layout" svg:width="0.349cm" svg:height="0.454cm" draw:transform="rotate (0.697084503246535) translate (13.772cm 13.0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76" draw:text-style-name="P22" draw:layer="layout" svg:width="0.348cm" svg:height="0.458cm" svg:x="13.529cm" svg:y="12.9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73" draw:text-style-name="P21" draw:layer="layout" svg:width="0.463cm" svg:height="0.344cm" svg:x="13.529cm" svg:y="12.73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74" draw:text-style-name="P22" draw:layer="layout" svg:width="0.344cm" svg:height="0.463cm" draw:transform="rotate (1.5707963267949) translate (22.701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75" draw:text-style-name="P22" draw:layer="layout" svg:width="0.348cm" svg:height="0.459cm" draw:transform="rotate (0.307003415425803) translate (22.755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75" draw:text-style-name="P22" draw:layer="layout" svg:width="0.344cm" svg:height="0.459cm" draw:transform="rotate (-0.355349035706046) translate (23.254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74" draw:text-style-name="P22" draw:layer="layout" svg:width="0.344cm" svg:height="0.463cm" draw:transform="rotate (2.03941723095537) translate (23.439cm 14.0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75" draw:text-style-name="P22" draw:layer="layout" svg:width="0.348cm" svg:height="0.459cm" draw:transform="rotate (0.697084503246535) translate (23.28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76" draw:text-style-name="P22" draw:layer="layout" svg:width="0.344cm" svg:height="0.458cm" svg:x="23.05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73" draw:text-style-name="P21" draw:layer="layout" svg:width="0.458cm" svg:height="0.344cm" svg:x="23.05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79" draw:text-style-name="P23" draw:layer="layout" svg:width="0.344cm" svg:height="0.463cm" draw:transform="rotate (1.5707963267949) translate (2.558cm 15.2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80" draw:text-style-name="P23" draw:layer="layout" svg:width="0.349cm" svg:height="0.459cm" draw:transform="rotate (0.307003415425803) translate (2.611cm 14.6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80" draw:text-style-name="P23" draw:layer="layout" svg:width="0.344cm" svg:height="0.459cm" draw:transform="rotate (-0.355349035706046) translate (3.111cm 14.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79" draw:text-style-name="P23" draw:layer="layout" svg:width="0.344cm" svg:height="0.463cm" draw:transform="rotate (2.03941723095537) translate (3.296cm 15.1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81" draw:text-style-name="P23" draw:layer="layout" svg:width="0.348cm" svg:height="0.458cm" draw:transform="rotate (0.697084503246535) translate (3.144cm 15.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81" draw:text-style-name="P23" draw:layer="layout" svg:width="0.344cm" svg:height="0.458cm" svg:x="2.906cm" svg:y="15.0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73" draw:text-style-name="P21" draw:layer="layout" svg:width="0.459cm" svg:height="0.344cm" svg:x="2.906cm" svg:y="14.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82" draw:text-style-name="P23" draw:layer="layout" svg:width="0.344cm" svg:height="0.468cm" draw:transform="rotate (1.5707963267949) translate (22.33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80" draw:text-style-name="P23" draw:layer="layout" svg:width="0.348cm" svg:height="0.459cm" draw:transform="rotate (0.307003415425803) translate (22.389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79" draw:text-style-name="P23" draw:layer="layout" svg:width="0.349cm" svg:height="0.463cm" draw:transform="rotate (-0.355349035706046) translate (22.889cm 17.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82" draw:text-style-name="P23" draw:layer="layout" svg:width="0.344cm" svg:height="0.468cm" draw:transform="rotate (2.03941723095537) translate (23.073cm 18.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81" draw:text-style-name="P23" draw:layer="layout" svg:width="0.348cm" svg:height="0.458cm" draw:transform="rotate (0.697084503246535) translate (22.926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79" draw:text-style-name="P23" draw:layer="layout" svg:width="0.348cm" svg:height="0.463cm" svg:x="22.684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73" draw:text-style-name="P21" draw:layer="layout" svg:width="0.463cm" svg:height="0.344cm" svg:x="22.684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83" draw:text-style-name="P20" draw:layer="layout" svg:width="0.344cm" svg:height="0.468cm" draw:transform="rotate (1.5707963267949) translate (19.407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71" draw:text-style-name="P20" draw:layer="layout" svg:width="0.348cm" svg:height="0.459cm" draw:transform="rotate (0.307003415425803) translate (19.461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71" draw:text-style-name="P20" draw:layer="layout" svg:width="0.349cm" svg:height="0.459cm" draw:transform="rotate (-0.355349035706046) translate (19.961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83" draw:text-style-name="P20" draw:layer="layout" svg:width="0.344cm" svg:height="0.468cm" draw:transform="rotate (2.03941723095537) translate (20.145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71" draw:text-style-name="P20" draw:layer="layout" svg:width="0.348cm" svg:height="0.459cm" draw:transform="rotate (0.697084503246535) translate (19.99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gr72" draw:text-style-name="P20" draw:layer="layout" svg:width="0.348cm" svg:height="0.458cm" svg:x="19.756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73" draw:text-style-name="P21" draw:layer="layout" svg:width="0.463cm" svg:height="0.344cm" svg:x="19.756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84" draw:text-style-name="P20" draw:layer="layout" svg:width="0.344cm" svg:height="0.467cm" draw:transform="rotate (1.5707963267949) translate (6.434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3">
          <draw:custom-shape draw:name="Oval 144" draw:style-name="gr71" draw:text-style-name="P20" draw:layer="layout" svg:width="0.348cm" svg:height="0.459cm" draw:transform="rotate (0.307003415425803) translate (6.439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71" draw:text-style-name="P20" draw:layer="layout" svg:width="0.349cm" svg:height="0.459cm" draw:transform="rotate (-0.355349035706046) translate (6.939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83" draw:text-style-name="P20" draw:layer="layout" svg:width="0.344cm" svg:height="0.468cm" draw:transform="rotate (2.03941723095537) translate (7.123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71" draw:text-style-name="P20" draw:layer="layout" svg:width="0.348cm" svg:height="0.459cm" draw:transform="rotate (0.697084503246535) translate (6.976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72" draw:text-style-name="P20" draw:layer="layout" svg:width="0.348cm" svg:height="0.458cm" svg:x="6.734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73" draw:text-style-name="P21" draw:layer="layout" svg:width="0.463cm" svg:height="0.344cm" svg:x="6.707cm" svg:y="13.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150" draw:style-name="gr123" draw:text-style-name="P24" draw:layer="layout" svg:width="4.03cm" svg:height="3.096cm" svg:x="20.867cm" svg:y="4.123cm">
          <text:list text:style-name="L3">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151" draw:style-name="gr86" draw:text-style-name="P25" draw:layer="layout" svg:width="0.194cm" svg:height="2.685cm" svg:x="5.098cm" svg:y="11.761cm">
          <text:list text:style-name="L1">
            <text:list-header>
              <text:p text:style-name="P2"/>
            </text:list-header>
          </text:list>
          <draw:enhanced-geometry svg:viewBox="0 0 21600 21600" draw:type="rectangle" draw:enhanced-path="M 0 0 L 21600 0 21600 21600 0 21600 0 0 Z N"/>
        </draw:custom-shape>
        <draw:custom-shape draw:name="AutoShape 152" draw:style-name="gr87" draw:text-style-name="P26" draw:layer="layout" svg:width="3.669cm" svg:height="2.902cm" svg:x="3.431cm" svg:y="9.979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153" draw:style-name="gr88" draw:text-style-name="P25" draw:layer="layout" svg:width="0.159cm" svg:height="2.108cm" svg:x="2.196cm" svg:y="10.217cm">
          <text:list text:style-name="L1">
            <text:list-header>
              <text:p text:style-name="P2"/>
            </text:list-header>
          </text:list>
          <draw:enhanced-geometry svg:viewBox="0 0 21600 21600" draw:type="rectangle" draw:enhanced-path="M 0 0 L 21600 0 21600 21600 0 21600 0 0 Z N"/>
        </draw:custom-shape>
        <draw:custom-shape draw:name="AutoShape 154" draw:style-name="gr89" draw:text-style-name="P27" draw:layer="layout" svg:width="2.928cm" svg:height="2.487cm" svg:x="0.728cm" svg:y="8.639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155" draw:style-name="gr90" draw:text-style-name="P25" draw:layer="layout" svg:width="0.203cm" svg:height="2.315cm" svg:x="22.34cm" svg:y="13.163cm">
          <text:list text:style-name="L1">
            <text:list-header>
              <text:p text:style-name="P2"/>
            </text:list-header>
          </text:list>
          <draw:enhanced-geometry svg:viewBox="0 0 21600 21600" draw:type="rectangle" draw:enhanced-path="M 0 0 L 21600 0 21600 21600 0 21600 0 0 Z N"/>
        </draw:custom-shape>
        <draw:custom-shape draw:name="AutoShape 156" draw:style-name="gr91" draw:text-style-name="P27" draw:layer="layout" svg:width="3.651cm" svg:height="2.729cm" svg:x="20.51cm" svg:y="11.695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157" draw:style-name="gr92" draw:text-style-name="P25" draw:layer="layout" svg:width="0.198cm" svg:height="2.068cm" svg:x="16.378cm" svg:y="10.658cm">
          <text:list text:style-name="L1">
            <text:list-header>
              <text:p text:style-name="P2"/>
            </text:list-header>
          </text:list>
          <draw:enhanced-geometry svg:viewBox="0 0 21600 21600" draw:type="rectangle" draw:enhanced-path="M 0 0 L 21600 0 21600 21600 0 21600 0 0 Z N"/>
        </draw:custom-shape>
        <draw:custom-shape draw:name="AutoShape 158" draw:style-name="gr93" draw:text-style-name="P26" draw:layer="layout" svg:width="3.674cm" svg:height="2.236cm" svg:x="14.64cm" svg:y="9.287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Group 159">
          <draw:g draw:name="Group 160">
            <draw:g draw:name="Group 161">
              <draw:custom-shape draw:name="AutoShape 162" draw:style-name="gr105" draw:text-style-name="P14" draw:layer="layout" svg:width="0.349cm" svg:height="0.071cm" svg:x="5.667cm" svg:y="15.948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custom-shape draw:name="Rectangle 163" draw:style-name="gr106" draw:text-style-name="P14" draw:layer="layout" svg:width="0.929cm" svg:height="0.843cm" svg:x="4.282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4" draw:style-name="gr107" draw:text-style-name="P8" draw:layer="layout" svg:width="0.185cm" svg:height="0.35cm" svg:x="4.952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5" draw:style-name="gr107" draw:text-style-name="P8" draw:layer="layout" svg:width="0.187cm" svg:height="0.35cm" svg:x="4.355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66" draw:style-name="gr108" draw:text-style-name="P5" draw:layer="layout" svg:width="1.041cm" svg:height="0.068cm" svg:x="4.226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7" draw:style-name="gr19" draw:text-style-name="P12" draw:layer="layout" svg:width="0.035cm" svg:height="0.068cm" svg:x="5.028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8" draw:style-name="gr19" draw:text-style-name="P12" draw:layer="layout" svg:width="0.035cm" svg:height="0.068cm" svg:x="4.431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69" draw:style-name="gr10" draw:text-style-name="P11" draw:layer="layout" svg:x1="5.212cm" svg:y1="16.065cm" svg:x2="4.283cm" svg:y2="16.908cm">
                <text:p/>
              </draw:line>
              <draw:line draw:name="Line 170" draw:style-name="gr10" draw:text-style-name="P11" draw:layer="layout" svg:x1="4.284cm" svg:y1="16.065cm" svg:x2="5.213cm" svg:y2="16.908cm">
                <text:p/>
              </draw:line>
              <draw:custom-shape draw:name="AutoShape 171" draw:style-name="gr14" draw:text-style-name="P5" draw:layer="layout" svg:width="0.267cm" svg:height="0.095cm" draw:transform="rotate (1.5707963267949) translate (4.187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72" draw:style-name="gr106" draw:text-style-name="P14" draw:layer="layout" svg:width="0.929cm" svg:height="0.843cm" svg:x="5.372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73" draw:style-name="gr107" draw:text-style-name="P8" draw:layer="layout" svg:width="0.184cm" svg:height="0.35cm" svg:x="6.044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4" draw:style-name="gr107" draw:text-style-name="P8" draw:layer="layout" svg:width="0.185cm" svg:height="0.35cm" svg:x="5.447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75" draw:style-name="gr108" draw:text-style-name="P5" draw:layer="layout" svg:width="1.041cm" svg:height="0.068cm" svg:x="5.303cm" svg:y="16.0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76" draw:style-name="gr19" draw:text-style-name="P12" draw:layer="layout" svg:width="0.036cm" svg:height="0.068cm" svg:x="6.118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7" draw:style-name="gr19" draw:text-style-name="P12" draw:layer="layout" svg:width="0.038cm" svg:height="0.068cm" svg:x="5.522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78" draw:style-name="gr10" draw:text-style-name="P11" draw:layer="layout" svg:x1="6.302cm" svg:y1="16.065cm" svg:x2="5.373cm" svg:y2="16.908cm">
                <text:p/>
              </draw:line>
              <draw:line draw:name="Line 179" draw:style-name="gr10" draw:text-style-name="P11" draw:layer="layout" svg:x1="5.374cm" svg:y1="16.065cm" svg:x2="6.303cm" svg:y2="16.908cm">
                <text:p/>
              </draw:line>
              <draw:custom-shape draw:name="AutoShape 180" draw:style-name="gr14" draw:text-style-name="P5" draw:layer="layout" svg:width="0.267cm" svg:height="0.096cm" draw:transform="rotate (1.5707963267949) translate (5.278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1" draw:style-name="gr14" draw:text-style-name="P5" draw:layer="layout" svg:width="0.267cm" svg:height="0.079cm" draw:transform="rotate (-1.5707963267949) translate (5.275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82">
                <draw:custom-shape draw:name="Rectangle 183" draw:style-name="gr109" draw:text-style-name="P14" draw:layer="layout" svg:width="0.931cm" svg:height="0.843cm" svg:x="6.459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84" draw:style-name="gr110" draw:text-style-name="P8" draw:layer="layout" svg:width="0.185cm" svg:height="0.351cm" svg:x="7.131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85" draw:style-name="gr110" draw:text-style-name="P8" draw:layer="layout" svg:width="0.186cm" svg:height="0.351cm" svg:x="6.535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86" draw:style-name="gr111" draw:text-style-name="P5" draw:layer="layout" svg:width="1.043cm" svg:height="0.068cm" svg:x="6.404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87" draw:style-name="gr19" draw:text-style-name="P12" draw:layer="layout" svg:width="0.036cm" svg:height="0.068cm" svg:x="7.207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88" draw:style-name="gr19" draw:text-style-name="P12" draw:layer="layout" svg:width="0.036cm" svg:height="0.068cm" svg:x="6.61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89" draw:style-name="gr10" draw:text-style-name="P11" draw:layer="layout" svg:x1="7.391cm" svg:y1="16.065cm" svg:x2="6.46cm" svg:y2="16.908cm">
                  <text:p/>
                </draw:line>
                <draw:line draw:name="Line 190" draw:style-name="gr10" draw:text-style-name="P11" draw:layer="layout" svg:x1="6.461cm" svg:y1="16.065cm" svg:x2="7.392cm" svg:y2="16.908cm">
                  <text:p/>
                </draw:line>
                <draw:custom-shape draw:name="AutoShape 191" draw:style-name="gr14" draw:text-style-name="P5" draw:layer="layout" svg:width="0.266cm" svg:height="0.094cm" draw:transform="rotate (1.5707963267949) translate (6.366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92" draw:style-name="gr14" draw:text-style-name="P5" draw:layer="layout" svg:width="0.266cm" svg:height="0.079cm" draw:transform="rotate (-1.5707963267949) translate (7.455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193" draw:style-name="gr14" draw:text-style-name="P5" draw:layer="layout" svg:width="0.267cm" svg:height="0.079cm" draw:transform="rotate (-1.5707963267949) translate (6.348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94" draw:style-name="gr105" draw:text-style-name="P14" draw:layer="layout" svg:width="0.349cm" svg:height="0.07cm" svg:x="7.865cm" svg:y="15.946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name="Group 195">
                <draw:custom-shape draw:name="Rectangle 196" draw:style-name="gr112" draw:text-style-name="P14" draw:layer="layout" svg:width="0.93cm" svg:height="0.844cm" svg:x="7.562cm" svg:y="16.073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97" draw:style-name="gr113" draw:text-style-name="P8" draw:layer="layout" svg:width="0.184cm" svg:height="0.352cm" svg:x="8.233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8" draw:style-name="gr113" draw:text-style-name="P8" draw:layer="layout" svg:width="0.186cm" svg:height="0.352cm" svg:x="7.637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99" draw:style-name="gr114" draw:text-style-name="P5" draw:layer="layout" svg:width="1.042cm" svg:height="0.068cm" svg:x="7.506cm" svg:y="16.00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00" draw:style-name="gr19" draw:text-style-name="P12" draw:layer="layout" svg:width="0.036cm" svg:height="0.069cm" svg:x="8.308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1" draw:style-name="gr19" draw:text-style-name="P12" draw:layer="layout" svg:width="0.036cm" svg:height="0.069cm" svg:x="7.712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202" draw:style-name="gr10" draw:text-style-name="P11" draw:layer="layout" svg:x1="8.492cm" svg:y1="16.073cm" svg:x2="7.562cm" svg:y2="16.917cm">
                  <text:p/>
                </draw:line>
                <draw:line draw:name="Line 203" draw:style-name="gr10" draw:text-style-name="P11" draw:layer="layout" svg:x1="7.562cm" svg:y1="16.073cm" svg:x2="8.492cm" svg:y2="16.917cm">
                  <text:p/>
                </draw:line>
                <draw:custom-shape draw:name="AutoShape 204" draw:style-name="gr14" draw:text-style-name="P5" draw:layer="layout" svg:width="0.266cm" svg:height="0.094cm" draw:transform="rotate (1.5707963267949) translate (7.467cm 16.992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205" draw:style-name="gr22" draw:text-style-name="P8" draw:layer="layout" svg:width="0.049cm" svg:height="0.068cm" svg:x="5.817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6" draw:style-name="gr22" draw:text-style-name="P8" draw:layer="layout" svg:width="0.05cm" svg:height="0.068cm" svg:x="4.719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7" draw:style-name="gr22" draw:text-style-name="P8" draw:layer="layout" svg:width="0.049cm" svg:height="0.068cm" svg:x="6.916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8" draw:style-name="gr22" draw:text-style-name="P8" draw:layer="layout" svg:width="0.05cm" svg:height="0.068cm" svg:x="8.016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Group 209">
              <draw:custom-shape draw:name="Rectangle 210" draw:style-name="gr94" draw:text-style-name="P15" draw:layer="layout" svg:width="0.492cm" svg:height="1.325cm" svg:x="3.514cm" svg:y="15.474cm">
                <text:list text:style-name="L1">
                  <text:list-header>
                    <text:p/>
                  </text:list-header>
                </text:list>
                <draw:enhanced-geometry svg:viewBox="0 0 21600 21600" draw:mirror-horizontal="true" draw:type="rectangle" draw:enhanced-path="M 0 0 L 21600 0 21600 21600 0 21600 0 0 Z N"/>
              </draw:custom-shape>
              <draw:custom-shape draw:name="Rectangle 211" draw:style-name="gr124" draw:text-style-name="P7" draw:layer="layout" svg:width="0.244cm" svg:height="0.386cm" svg:x="3.639cm" svg:y="15.64cm">
                <text:list text:style-name="L2">
                  <text:list-header>
                    <text:p/>
                  </text:list-header>
                </text:list>
                <draw:enhanced-geometry svg:viewBox="0 0 21600 21600" draw:mirror-horizontal="true" draw:type="rectangle" draw:enhanced-path="M 0 0 L 21600 0 21600 21600 0 21600 0 0 Z N"/>
              </draw:custom-shape>
              <draw:custom-shape draw:name="Rectangle 212" draw:style-name="gr125" draw:text-style-name="P5" draw:layer="layout" svg:width="1.143cm" svg:height="0.107cm" svg:x="2.94cm" svg:y="16.799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13" draw:style-name="gr97" draw:text-style-name="P8" draw:layer="layout" svg:width="0.242cm" svg:height="0.384cm" svg:x="3.814cm" svg:y="16.74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14" draw:style-name="gr41" draw:text-style-name="P12" draw:layer="layout" svg:width="0.045cm" svg:height="0.121cm" svg:x="3.902cm" svg:y="16.8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15" draw:style-name="gr126" draw:text-style-name="P16" draw:layer="layout" svg:width="0.651cm" svg:height="0.664cm" svg:x="2.86cm" svg:y="16.13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Rectangle 216" draw:style-name="gr99" draw:text-style-name="P14" draw:layer="layout" svg:width="0.161cm" svg:height="0.222cm" svg:x="4.004cm" svg:y="16.577cm">
                <text:list text:style-name="L1">
                  <text:list-header>
                    <text:p text:style-name="P2"/>
                  </text:list-header>
                </text:list>
                <draw:enhanced-geometry svg:viewBox="0 0 21600 21600" draw:mirror-horizontal="true" draw:type="rectangle" draw:enhanced-path="M 0 0 L 21600 0 21600 21600 0 21600 0 0 Z N"/>
              </draw:custom-shape>
              <draw:line draw:name="Line 217" draw:style-name="gr10" draw:text-style-name="P11" draw:layer="layout" svg:x1="3.512cm" svg:y1="16.135cm" svg:x2="2.861cm" svg:y2="16.135cm">
                <text:p/>
              </draw:line>
              <draw:line draw:name="Line 218" draw:style-name="gr10" draw:text-style-name="P11" draw:layer="layout" svg:x1="2.862cm" svg:y1="16.135cm" svg:x2="2.862cm" svg:y2="16.799cm">
                <text:p/>
              </draw:line>
              <draw:line draw:name="Line 219" draw:style-name="gr10" draw:text-style-name="P11" draw:layer="layout" svg:x1="4.166cm" svg:y1="16.799cm" svg:x2="2.861cm" svg:y2="16.799cm">
                <text:p/>
              </draw:line>
              <draw:line draw:name="Line 220" draw:style-name="gr10" draw:text-style-name="P11" draw:layer="layout" svg:x1="3.514cm" svg:y1="15.474cm" svg:x2="3.514cm" svg:y2="16.799cm">
                <text:p/>
              </draw:line>
              <draw:line draw:name="Line 221" draw:style-name="gr10" draw:text-style-name="P11" draw:layer="layout" svg:x1="4.006cm" svg:y1="15.474cm" svg:x2="3.514cm" svg:y2="15.474cm">
                <text:p/>
              </draw:line>
              <draw:line draw:name="Line 222" draw:style-name="gr10" draw:text-style-name="P11" draw:layer="layout" svg:x1="4.006cm" svg:y1="15.474cm" svg:x2="4.006cm" svg:y2="16.577cm">
                <text:p/>
              </draw:line>
              <draw:line draw:name="Line 223" draw:style-name="gr10" draw:text-style-name="P11" draw:layer="layout" svg:x1="4.166cm" svg:y1="16.577cm" svg:x2="4.005cm" svg:y2="16.577cm">
                <text:p/>
              </draw:line>
              <draw:line draw:name="Line 224" draw:style-name="gr10" draw:text-style-name="P11" draw:layer="layout" svg:x1="4.167cm" svg:y1="16.577cm" svg:x2="4.167cm" svg:y2="16.799cm">
                <text:p/>
              </draw:line>
              <draw:custom-shape draw:name="Rectangle 225" draw:style-name="gr100" draw:text-style-name="P5" draw:layer="layout" svg:width="0.121cm" svg:height="0.331cm" svg:x="3.023cm" svg:y="15.804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26" draw:style-name="gr101" draw:text-style-name="P8" draw:layer="layout" svg:width="0.49cm" svg:height="0.661cm" svg:x="2.983cm" svg:y="16.4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7" draw:style-name="gr41" draw:text-style-name="P12" draw:layer="layout" svg:width="0.082cm" svg:height="0.11cm" svg:x="3.188cm" svg:y="16.74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28" draw:style-name="gr102" draw:text-style-name="P15" draw:layer="layout" svg:width="0.734cm" svg:height="0.054cm" draw:transform="rotate (0.39077921952153) translate (3.203cm 16.876cm)">
                <text:list text:style-name="L1">
                  <text:list-header>
                    <text:p/>
                  </text:list-header>
                </text:list>
                <draw:enhanced-geometry svg:viewBox="0 0 21600 21600" draw:mirror-horizontal="true" draw:type="rectangle" draw:enhanced-path="M 0 0 L 21600 0 21600 21600 0 21600 0 0 Z N"/>
              </draw:custom-shape>
              <draw:custom-shape draw:name="AutoShape 229" draw:style-name="gr14" draw:text-style-name="P5" draw:layer="layout" svg:width="0.22cm" svg:height="0.081cm" draw:transform="rotate (-1.5707963267949) translate (4.164cm 16.74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30" draw:style-name="gr103" draw:text-style-name="P5" draw:layer="layout" svg:width="0.163cm" svg:height="0.608cm" svg:x="2.697cm" svg:y="16.355cm">
                <text:list text:style-name="L1">
                  <text:list-header>
                    <text:p text:style-name="P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g>
          </draw:g>
          <draw:custom-shape draw:name="Rectangle 231" draw:style-name="gr127" draw:text-style-name="P5" draw:layer="layout" svg:width="0.836cm" svg:height="0.067cm" svg:x="3.316cm" svg:y="15.46cm">
            <text:list text:style-name="L1">
              <text:list-header>
                <text:p text:style-name="P2"/>
              </text:list-header>
            </text:list>
            <draw:enhanced-geometry svg:viewBox="0 0 21600 21600" draw:mirror-horizontal="true"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6" svg:path="M 0.08576 0.05324 C 0.0901 0.05857 0.09549 0.06042 0.09913 0.06667 C 0.1066 0.07917 0.11389 0.09722 0.12587 0.10209 C 0.13229 0.11065 0.13507 0.11088 0.1441 0.1132 C 0.14774 0.11783 0.15295 0.12153 0.15747 0.12431 C 0.16076 0.12616 0.16753 0.12871 0.16753 0.12871 C 0.1816 0.14167 0.19323 0.14445 0.21076 0.14653 C 0.2408 0.16042 0.21059 0.15486 0.27083 0.15764 C 0.27813 0.16088 0.28524 0.16389 0.29253 0.16667 C 0.29635 0.16806 0.30017 0.17107 0.30417 0.17107"/>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6" svg:path="M 0.30417 0.17106 C 0.2276 0.17106 0.15139 0.17106 0.07587 0.17106"/>
                </anim:par>
              </anim:par>
            </anim:par>
          </anim:seq>
        </anim:par>
        <presentation:notes draw:style-name="dp2">
          <draw:page-thumbnail draw:style-name="gr49" draw:layer="layout" svg:width="7.142cm" svg:height="9.524cm" svg:x="5.953cm" svg:y="1.93cm" draw:page-number="4" presentation:class="page"/>
          <draw:frame presentation:style-name="pr3" draw:text-style-name="P17" draw:layer="layout" svg:width="15.239cm" svg:height="11.429cm" svg:x="1.905cm" svg:y="12.065cm" presentation:class="notes" presentation:placeholder="true">
            <draw:text-box/>
          </draw:frame>
        </presentation:notes>
      </draw:page>
      <draw:page draw:name="page5" draw:style-name="dp1" draw:master-page-name="Обычный" presentation:use-date-time-name="dtd1">
        <draw:custom-shape draw:name="Rectangle 226" draw:style-name="gr50" draw:text-style-name="P1" draw:layer="layout" svg:width="25.4cm" svg:height="4.123cm" svg:x="0cm" svg:y="0cm">
          <text:list text:style-name="L1">
            <text:list-header>
              <text:p text:style-name="P2"/>
            </text:list-header>
          </text:list>
          <draw:enhanced-geometry svg:viewBox="0 0 21600 21600" draw:type="rectangle" draw:enhanced-path="M 0 0 L 21600 0 21600 21600 0 21600 0 0 Z N"/>
        </draw:custom-shape>
        <draw:frame presentation:style-name="pr4" draw:text-style-name="P3" draw:layer="layout" svg:width="23.804cm" svg:height="2.399cm" svg:x="0.798cm" svg:y="0.722cm" presentation:class="title" presentation:user-transformed="true">
          <draw:text-box>
            <text:list text:style-name="L1">
              <text:list-header>
                <text:p text:style-name="P2"><text:span text:style-name="T3"><text:line-break/></text:span><text:span text:style-name="T4">Шаг 3.</text:span></text:p>
              </text:list-header>
            </text:list>
          </draw:text-box>
        </draw:frame>
        <draw:custom-shape draw:name="Rectangle 3" draw:style-name="gr115" draw:text-style-name="P18" draw:layer="layout" svg:width="25.4cm" svg:height="8.806cm" svg:x="0cm" svg:y="10.244cm">
          <text:list text:style-name="L1">
            <text:list-header>
              <text:p text:style-name="P2"/>
            </text:list-header>
          </text:list>
          <draw:enhanced-geometry svg:viewBox="0 0 21600 21600" draw:type="rectangle" draw:enhanced-path="M 0 0 L 21600 0 21600 21600 0 21600 0 0 Z N"/>
        </draw:custom-shape>
        <draw:line draw:name="Line 4" draw:style-name="gr52" draw:text-style-name="P11" draw:layer="layout" svg:x1="0cm" svg:y1="17.079cm" svg:x2="25.4cm" svg:y2="17.185cm">
          <text:p/>
        </draw:line>
        <draw:custom-shape draw:name="Rectangle 5" draw:style-name="gr53" draw:text-style-name="P19" draw:layer="layout" svg:width="25.4cm" svg:height="8.127cm" svg:x="0cm" svg:y="4.123cm">
          <text:list text:style-name="L1">
            <text:list-header>
              <text:p text:style-name="P2"/>
            </text:list-header>
          </text:list>
          <draw:enhanced-geometry svg:viewBox="0 0 21600 21600" draw:type="rectangle" draw:enhanced-path="M 0 0 L 21600 0 21600 21600 0 21600 0 0 Z N"/>
        </draw:custom-shape>
        <draw:line draw:name="Line 6" draw:style-name="gr52" draw:text-style-name="P11" draw:layer="layout" svg:x1="7.691cm" svg:y1="12.762cm" svg:x2="13.701cm" svg:y2="17.074cm">
          <text:p/>
        </draw:line>
        <draw:g draw:name="Group 7">
          <draw:custom-shape draw:name="Oval 8" draw:style-name="gr54" draw:text-style-name="P9" draw:layer="layout" svg:width="1.137cm" svg:height="1.088cm" svg:x="0.123cm" svg:y="15.82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4" draw:text-style-name="P9" draw:layer="layout" svg:width="1.137cm" svg:height="1.088cm" svg:x="1.32cm" svg:y="15.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
            <draw:custom-shape draw:name="AutoShape 11" draw:style-name="gr14" draw:text-style-name="P5" draw:layer="layout" svg:width="0.316cm" svg:height="0.092cm" draw:transform="rotate (1.5707963267949) translate (1.197cm 16.7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2" draw:style-name="gr14" draw:text-style-name="P5" draw:layer="layout" svg:width="0.317cm" svg:height="0.077cm" draw:transform="rotate (-1.5707963267949) translate (1.378cm 16.45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3">
            <draw:custom-shape draw:name="Oval 14" draw:style-name="gr55" draw:text-style-name="P8" draw:layer="layout" svg:width="0.18cm" svg:height="0.419cm" svg:x="0.301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9" draw:text-style-name="P12" draw:layer="layout" svg:width="0.035cm" svg:height="0.082cm" svg:x="0.373cm" svg:y="16.8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gr55" draw:text-style-name="P8" draw:layer="layout" svg:width="0.18cm" svg:height="0.419cm" svg:x="0.883cm" svg:y="16.69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9" draw:text-style-name="P12" draw:layer="layout" svg:width="0.035cm" svg:height="0.082cm" svg:x="0.955cm" svg:y="16.86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
            <draw:custom-shape draw:name="AutoShape 20" draw:style-name="gr20" draw:text-style-name="P13" draw:layer="layout" svg:width="0.341cm" svg:height="0.083cm" svg:x="0.498cm" svg:y="15.75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21" draw:style-name="gr56" draw:text-style-name="P5" draw:layer="layout" svg:width="0.658cm" svg:height="0.113cm" svg:x="0.361cm" svg:y="15.826cm">
              <text:list text:style-name="L1">
                <text:list-header>
                  <text:p text:style-name="P2"/>
                </text:list-header>
              </text:list>
              <draw:enhanced-geometry svg:viewBox="0 0 21600 21600" draw:type="rectangle" draw:enhanced-path="M 0 0 L 21600 0 21600 21600 0 21600 0 0 Z N"/>
            </draw:custom-shape>
            <draw:custom-shape draw:name="Oval 22" draw:style-name="gr22" draw:text-style-name="P8" draw:layer="layout" svg:width="0.048cm" svg:height="0.082cm" svg:x="0.644cm" svg:y="16.33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3">
            <draw:custom-shape draw:name="AutoShape 24" draw:style-name="gr20" draw:text-style-name="P13" draw:layer="layout" svg:width="0.341cm" svg:height="0.083cm" svg:x="1.697cm" svg:y="15.769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25" draw:style-name="gr56" draw:text-style-name="P5" draw:layer="layout" svg:width="0.658cm" svg:height="0.113cm" svg:x="1.56cm" svg:y="15.839cm">
              <text:list text:style-name="L1">
                <text:list-header>
                  <text:p text:style-name="P2"/>
                </text:list-header>
              </text:list>
              <draw:enhanced-geometry svg:viewBox="0 0 21600 21600" draw:type="rectangle" draw:enhanced-path="M 0 0 L 21600 0 21600 21600 0 21600 0 0 Z N"/>
            </draw:custom-shape>
            <draw:custom-shape draw:name="Oval 26" draw:style-name="gr22" draw:text-style-name="P8" draw:layer="layout" svg:width="0.048cm" svg:height="0.082cm" svg:x="1.843cm" svg:y="16.35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7">
            <draw:custom-shape draw:name="Oval 28" draw:style-name="gr55" draw:text-style-name="P8" draw:layer="layout" svg:width="0.18cm" svg:height="0.419cm" svg:x="1.559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9" draw:text-style-name="P12" draw:layer="layout" svg:width="0.035cm" svg:height="0.082cm" svg:x="1.631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0">
            <draw:custom-shape draw:name="Oval 31" draw:style-name="gr55" draw:text-style-name="P8" draw:layer="layout" svg:width="0.18cm" svg:height="0.419cm" svg:x="2.038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9" draw:text-style-name="P12" draw:layer="layout" svg:width="0.035cm" svg:height="0.082cm" svg:x="2.11cm" svg:y="16.87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3" draw:style-name="gr14" draw:text-style-name="P5" draw:layer="layout" svg:width="0.317cm" svg:height="0.093cm" draw:transform="rotate (1.5707963267949) translate (2.406cm 16.7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86" draw:style-name="gr70" draw:text-style-name="P20" draw:layer="layout" svg:width="0.344cm" svg:height="0.463cm" draw:transform="rotate (1.5707963267949) translate (12.81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71" draw:text-style-name="P20" draw:layer="layout" svg:width="0.344cm" svg:height="0.459cm" draw:transform="rotate (0.307003415425803) translate (12.86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70" draw:text-style-name="P20" draw:layer="layout" svg:width="0.344cm" svg:height="0.463cm" draw:transform="rotate (-0.355349035706046) translate (13.364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70" draw:text-style-name="P20" draw:layer="layout" svg:width="0.344cm" svg:height="0.463cm" draw:transform="rotate (2.03941723095537) translate (13.548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72" draw:text-style-name="P20" draw:layer="layout" svg:width="0.344cm" svg:height="0.458cm" draw:transform="rotate (0.697084503246535) translate (13.4cm 18.1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70" draw:text-style-name="P20" draw:layer="layout" svg:width="0.348cm" svg:height="0.463cm" svg:x="13.159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73" draw:text-style-name="P21" draw:layer="layout" svg:width="0.458cm" svg:height="0.344cm" svg:x="13.159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74" draw:text-style-name="P22" draw:layer="layout" svg:width="0.344cm" svg:height="0.463cm" draw:transform="rotate (1.5707963267949) translate (3.294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75" draw:text-style-name="P22" draw:layer="layout" svg:width="0.348cm" svg:height="0.459cm" draw:transform="rotate (0.307003415425803) translate (3.34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74" draw:text-style-name="P22" draw:layer="layout" svg:width="0.344cm" svg:height="0.463cm" draw:transform="rotate (-0.355349035706046) translate (3.848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74" draw:text-style-name="P22" draw:layer="layout" svg:width="0.344cm" svg:height="0.463cm" draw:transform="rotate (2.03941723095537) translate (4.032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76" draw:text-style-name="P22" draw:layer="layout" svg:width="0.349cm" svg:height="0.458cm" draw:transform="rotate (0.697084503246535) translate (3.88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74" draw:text-style-name="P22" draw:layer="layout" svg:width="0.344cm" svg:height="0.463cm" svg:x="3.642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73" draw:text-style-name="P21" draw:layer="layout" svg:width="0.459cm" svg:height="0.344cm" svg:x="3.642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77" draw:text-style-name="P22" draw:layer="layout" svg:width="0.339cm" svg:height="0.467cm" draw:transform="rotate (1.5707963267949) translate (13.181cm 13.1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78" draw:text-style-name="P22" draw:layer="layout" svg:width="0.349cm" svg:height="0.454cm" draw:transform="rotate (0.307003415425803) translate (13.235cm 12.56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75" draw:text-style-name="P22" draw:layer="layout" svg:width="0.348cm" svg:height="0.459cm" draw:transform="rotate (-0.355349035706046) translate (13.735cm 12.3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77" draw:text-style-name="P22" draw:layer="layout" svg:width="0.34cm" svg:height="0.467cm" draw:transform="rotate (2.03941723095537) translate (13.918cm 13.0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78" draw:text-style-name="P22" draw:layer="layout" svg:width="0.349cm" svg:height="0.454cm" draw:transform="rotate (0.697084503246535) translate (13.772cm 13.0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76" draw:text-style-name="P22" draw:layer="layout" svg:width="0.348cm" svg:height="0.458cm" svg:x="13.529cm" svg:y="12.9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73" draw:text-style-name="P21" draw:layer="layout" svg:width="0.463cm" svg:height="0.344cm" svg:x="13.529cm" svg:y="12.73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74" draw:text-style-name="P22" draw:layer="layout" svg:width="0.344cm" svg:height="0.463cm" draw:transform="rotate (1.5707963267949) translate (22.701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75" draw:text-style-name="P22" draw:layer="layout" svg:width="0.348cm" svg:height="0.459cm" draw:transform="rotate (0.307003415425803) translate (22.755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75" draw:text-style-name="P22" draw:layer="layout" svg:width="0.344cm" svg:height="0.459cm" draw:transform="rotate (-0.355349035706046) translate (23.254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74" draw:text-style-name="P22" draw:layer="layout" svg:width="0.344cm" svg:height="0.463cm" draw:transform="rotate (2.03941723095537) translate (23.439cm 14.0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75" draw:text-style-name="P22" draw:layer="layout" svg:width="0.348cm" svg:height="0.459cm" draw:transform="rotate (0.697084503246535) translate (23.28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76" draw:text-style-name="P22" draw:layer="layout" svg:width="0.344cm" svg:height="0.458cm" svg:x="23.05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73" draw:text-style-name="P21" draw:layer="layout" svg:width="0.458cm" svg:height="0.344cm" svg:x="23.05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79" draw:text-style-name="P23" draw:layer="layout" svg:width="0.344cm" svg:height="0.463cm" draw:transform="rotate (1.5707963267949) translate (2.558cm 15.2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80" draw:text-style-name="P23" draw:layer="layout" svg:width="0.349cm" svg:height="0.459cm" draw:transform="rotate (0.307003415425803) translate (2.611cm 14.6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80" draw:text-style-name="P23" draw:layer="layout" svg:width="0.344cm" svg:height="0.459cm" draw:transform="rotate (-0.355349035706046) translate (3.111cm 14.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79" draw:text-style-name="P23" draw:layer="layout" svg:width="0.344cm" svg:height="0.463cm" draw:transform="rotate (2.03941723095537) translate (3.296cm 15.1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81" draw:text-style-name="P23" draw:layer="layout" svg:width="0.348cm" svg:height="0.458cm" draw:transform="rotate (0.697084503246535) translate (3.144cm 15.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81" draw:text-style-name="P23" draw:layer="layout" svg:width="0.344cm" svg:height="0.458cm" svg:x="2.906cm" svg:y="15.0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73" draw:text-style-name="P21" draw:layer="layout" svg:width="0.459cm" svg:height="0.344cm" svg:x="2.906cm" svg:y="14.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82" draw:text-style-name="P23" draw:layer="layout" svg:width="0.344cm" svg:height="0.468cm" draw:transform="rotate (1.5707963267949) translate (22.33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80" draw:text-style-name="P23" draw:layer="layout" svg:width="0.348cm" svg:height="0.459cm" draw:transform="rotate (0.307003415425803) translate (22.389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79" draw:text-style-name="P23" draw:layer="layout" svg:width="0.349cm" svg:height="0.463cm" draw:transform="rotate (-0.355349035706046) translate (22.889cm 17.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82" draw:text-style-name="P23" draw:layer="layout" svg:width="0.344cm" svg:height="0.468cm" draw:transform="rotate (2.03941723095537) translate (23.073cm 18.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81" draw:text-style-name="P23" draw:layer="layout" svg:width="0.348cm" svg:height="0.458cm" draw:transform="rotate (0.697084503246535) translate (22.926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79" draw:text-style-name="P23" draw:layer="layout" svg:width="0.348cm" svg:height="0.463cm" svg:x="22.684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73" draw:text-style-name="P21" draw:layer="layout" svg:width="0.463cm" svg:height="0.344cm" svg:x="22.684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83" draw:text-style-name="P20" draw:layer="layout" svg:width="0.344cm" svg:height="0.468cm" draw:transform="rotate (1.5707963267949) translate (19.407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gr71" draw:text-style-name="P20" draw:layer="layout" svg:width="0.348cm" svg:height="0.459cm" draw:transform="rotate (0.307003415425803) translate (19.461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71" draw:text-style-name="P20" draw:layer="layout" svg:width="0.349cm" svg:height="0.459cm" draw:transform="rotate (-0.355349035706046) translate (19.961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83" draw:text-style-name="P20" draw:layer="layout" svg:width="0.344cm" svg:height="0.468cm" draw:transform="rotate (2.03941723095537) translate (20.145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gr71" draw:text-style-name="P20" draw:layer="layout" svg:width="0.348cm" svg:height="0.459cm" draw:transform="rotate (0.697084503246535) translate (19.99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gr72" draw:text-style-name="P20" draw:layer="layout" svg:width="0.348cm" svg:height="0.458cm" svg:x="19.756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73" draw:text-style-name="P21" draw:layer="layout" svg:width="0.463cm" svg:height="0.344cm" svg:x="19.756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84" draw:text-style-name="P20" draw:layer="layout" svg:width="0.344cm" svg:height="0.467cm" draw:transform="rotate (1.5707963267949) translate (6.434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6">
          <draw:custom-shape draw:name="Oval 137" draw:style-name="gr71" draw:text-style-name="P20" draw:layer="layout" svg:width="0.348cm" svg:height="0.459cm" draw:transform="rotate (0.307003415425803) translate (6.439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71" draw:text-style-name="P20" draw:layer="layout" svg:width="0.349cm" svg:height="0.459cm" draw:transform="rotate (-0.355349035706046) translate (6.939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83" draw:text-style-name="P20" draw:layer="layout" svg:width="0.344cm" svg:height="0.468cm" draw:transform="rotate (2.03941723095537) translate (7.123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gr71" draw:text-style-name="P20" draw:layer="layout" svg:width="0.348cm" svg:height="0.459cm" draw:transform="rotate (0.697084503246535) translate (6.976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72" draw:text-style-name="P20" draw:layer="layout" svg:width="0.348cm" svg:height="0.458cm" svg:x="6.734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73" draw:text-style-name="P21" draw:layer="layout" svg:width="0.463cm" svg:height="0.344cm" svg:x="6.707cm" svg:y="13.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143" draw:style-name="gr128" draw:text-style-name="P24" draw:layer="layout" svg:width="4.03cm" svg:height="3.096cm" svg:x="20.867cm" svg:y="4.123cm">
          <text:list text:style-name="L3">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144" draw:style-name="gr86" draw:text-style-name="P25" draw:layer="layout" svg:width="0.194cm" svg:height="2.685cm" svg:x="5.098cm" svg:y="11.761cm">
          <text:list text:style-name="L1">
            <text:list-header>
              <text:p text:style-name="P2"/>
            </text:list-header>
          </text:list>
          <draw:enhanced-geometry svg:viewBox="0 0 21600 21600" draw:type="rectangle" draw:enhanced-path="M 0 0 L 21600 0 21600 21600 0 21600 0 0 Z N"/>
        </draw:custom-shape>
        <draw:custom-shape draw:name="AutoShape 145" draw:style-name="gr87" draw:text-style-name="P26" draw:layer="layout" svg:width="3.669cm" svg:height="2.902cm" svg:x="3.431cm" svg:y="9.979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146" draw:style-name="gr88" draw:text-style-name="P25" draw:layer="layout" svg:width="0.159cm" svg:height="2.108cm" svg:x="2.196cm" svg:y="10.217cm">
          <text:list text:style-name="L1">
            <text:list-header>
              <text:p text:style-name="P2"/>
            </text:list-header>
          </text:list>
          <draw:enhanced-geometry svg:viewBox="0 0 21600 21600" draw:type="rectangle" draw:enhanced-path="M 0 0 L 21600 0 21600 21600 0 21600 0 0 Z N"/>
        </draw:custom-shape>
        <draw:custom-shape draw:name="AutoShape 147" draw:style-name="gr89" draw:text-style-name="P27" draw:layer="layout" svg:width="2.928cm" svg:height="2.487cm" svg:x="0.728cm" svg:y="8.639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148" draw:style-name="gr90" draw:text-style-name="P25" draw:layer="layout" svg:width="0.203cm" svg:height="2.315cm" svg:x="22.34cm" svg:y="13.163cm">
          <text:list text:style-name="L1">
            <text:list-header>
              <text:p text:style-name="P2"/>
            </text:list-header>
          </text:list>
          <draw:enhanced-geometry svg:viewBox="0 0 21600 21600" draw:type="rectangle" draw:enhanced-path="M 0 0 L 21600 0 21600 21600 0 21600 0 0 Z N"/>
        </draw:custom-shape>
        <draw:custom-shape draw:name="AutoShape 149" draw:style-name="gr91" draw:text-style-name="P27" draw:layer="layout" svg:width="3.651cm" svg:height="2.729cm" svg:x="20.51cm" svg:y="11.695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150" draw:style-name="gr92" draw:text-style-name="P25" draw:layer="layout" svg:width="0.198cm" svg:height="2.068cm" svg:x="16.378cm" svg:y="10.658cm">
          <text:list text:style-name="L1">
            <text:list-header>
              <text:p text:style-name="P2"/>
            </text:list-header>
          </text:list>
          <draw:enhanced-geometry svg:viewBox="0 0 21600 21600" draw:type="rectangle" draw:enhanced-path="M 0 0 L 21600 0 21600 21600 0 21600 0 0 Z N"/>
        </draw:custom-shape>
        <draw:custom-shape draw:name="AutoShape 151" draw:style-name="gr93" draw:text-style-name="P26" draw:layer="layout" svg:width="3.674cm" svg:height="2.236cm" svg:x="14.64cm" svg:y="9.287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Group 225" xml:id="id7" draw:id="id7">
          <draw:g draw:name="Group 34">
            <draw:custom-shape draw:name="Rectangle 35" draw:style-name="gr57" draw:text-style-name="P5" draw:layer="layout" svg:width="0.819cm" svg:height="0.079cm" svg:x="10.873cm" svg:y="15.125cm">
              <text:list text:style-name="L1">
                <text:list-header>
                  <text:p text:style-name="P2"/>
                </text:list-header>
              </text:list>
              <draw:enhanced-geometry svg:viewBox="0 0 21600 21600" draw:type="rectangle" draw:enhanced-path="M 0 0 L 21600 0 21600 21600 0 21600 0 0 Z N"/>
            </draw:custom-shape>
            <draw:custom-shape draw:name="Rectangle 36" draw:style-name="gr116" draw:text-style-name="P6" draw:layer="layout" svg:width="0.482cm" svg:height="1.578cm" svg:x="11.071cm" svg:y="15.209cm">
              <text:list text:style-name="L1">
                <text:list-header>
                  <text:p/>
                </text:list-header>
              </text:list>
              <draw:enhanced-geometry svg:viewBox="0 0 21600 21600" draw:type="rectangle" draw:enhanced-path="M 0 0 L 21600 0 21600 21600 0 21600 0 0 Z N"/>
            </draw:custom-shape>
            <draw:custom-shape draw:name="Rectangle 37" draw:style-name="gr129" draw:text-style-name="P7" draw:layer="layout" svg:width="0.239cm" svg:height="0.46cm" svg:x="11.192cm" svg:y="15.407cm">
              <text:list text:style-name="L2">
                <text:list-header>
                  <text:p/>
                </text:list-header>
              </text:list>
              <draw:enhanced-geometry svg:viewBox="0 0 21600 21600" draw:type="rectangle" draw:enhanced-path="M 0 0 L 21600 0 21600 21600 0 21600 0 0 Z N"/>
            </draw:custom-shape>
            <draw:custom-shape draw:name="Rectangle 38" draw:style-name="gr60" draw:text-style-name="P5" draw:layer="layout" svg:width="1.121cm" svg:height="0.127cm" svg:x="10.993cm" svg:y="16.787cm">
              <text:list text:style-name="L1">
                <text:list-header>
                  <text:p text:style-name="P2"/>
                </text:list-header>
              </text:list>
              <draw:enhanced-geometry svg:viewBox="0 0 21600 21600" draw:type="rectangle" draw:enhanced-path="M 0 0 L 21600 0 21600 21600 0 21600 0 0 Z N"/>
            </draw:custom-shape>
            <draw:custom-shape draw:name="Oval 39" draw:style-name="gr61" draw:text-style-name="P8" draw:layer="layout" svg:width="0.237cm" svg:height="0.457cm" svg:x="11.022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7" draw:text-style-name="P9" draw:layer="layout" svg:width="0.044cm" svg:height="0.143cm" svg:x="11.127cm" svg:y="16.86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 draw:style-name="gr62" draw:text-style-name="P10" draw:layer="layout" svg:width="0.638cm" svg:height="0.79cm" svg:x="11.554cm" svg:y="15.996cm">
              <text:list text:style-name="L1">
                <text:list-header>
                  <text:p text:style-name="P2"/>
                </text:list-header>
              </text:list>
              <draw:enhanced-geometry svg:viewBox="0 0 21600 21600" draw:type="rectangle" draw:enhanced-path="M 0 0 L 21600 0 21600 21600 0 21600 0 0 Z N"/>
            </draw:custom-shape>
            <draw:custom-shape draw:name="Rectangle 42" draw:style-name="gr63" draw:text-style-name="P9" draw:layer="layout" svg:width="0.157cm" svg:height="0.265cm" svg:x="10.914cm" svg:y="16.521cm">
              <text:list text:style-name="L1">
                <text:list-header>
                  <text:p text:style-name="P2"/>
                </text:list-header>
              </text:list>
              <draw:enhanced-geometry svg:viewBox="0 0 21600 21600" draw:type="rectangle" draw:enhanced-path="M 0 0 L 21600 0 21600 21600 0 21600 0 0 Z N"/>
            </draw:custom-shape>
            <draw:line draw:name="Line 43" draw:style-name="gr10" draw:text-style-name="P11" draw:layer="layout" svg:x1="11.554cm" svg:y1="15.996cm" svg:x2="12.192cm" svg:y2="15.996cm">
              <text:p/>
            </draw:line>
            <draw:line draw:name="Line 44" draw:style-name="gr10" draw:text-style-name="P11" draw:layer="layout" svg:x1="12.192cm" svg:y1="15.996cm" svg:x2="12.192cm" svg:y2="16.786cm">
              <text:p/>
            </draw:line>
            <draw:line draw:name="Line 45" draw:style-name="gr10" draw:text-style-name="P11" draw:layer="layout" svg:x1="10.914cm" svg:y1="16.787cm" svg:x2="12.192cm" svg:y2="16.787cm">
              <text:p/>
            </draw:line>
            <draw:line draw:name="Line 46" draw:style-name="gr10" draw:text-style-name="P11" draw:layer="layout" svg:x1="11.554cm" svg:y1="15.209cm" svg:x2="11.554cm" svg:y2="16.787cm">
              <text:p/>
            </draw:line>
            <draw:line draw:name="Line 47" draw:style-name="gr10" draw:text-style-name="P11" draw:layer="layout" svg:x1="11.071cm" svg:y1="15.209cm" svg:x2="11.553cm" svg:y2="15.209cm">
              <text:p/>
            </draw:line>
            <draw:line draw:name="Line 48" draw:style-name="gr10" draw:text-style-name="P11" draw:layer="layout" svg:x1="11.071cm" svg:y1="15.209cm" svg:x2="11.071cm" svg:y2="16.521cm">
              <text:p/>
            </draw:line>
            <draw:line draw:name="Line 49" draw:style-name="gr10" draw:text-style-name="P11" draw:layer="layout" svg:x1="10.914cm" svg:y1="16.521cm" svg:x2="11.071cm" svg:y2="16.521cm">
              <text:p/>
            </draw:line>
            <draw:line draw:name="Line 50" draw:style-name="gr10" draw:text-style-name="P11" draw:layer="layout" svg:x1="10.914cm" svg:y1="16.521cm" svg:x2="10.914cm" svg:y2="16.786cm">
              <text:p/>
            </draw:line>
            <draw:custom-shape draw:name="Rectangle 51" draw:style-name="gr64" draw:text-style-name="P5" draw:layer="layout" svg:width="0.119cm" svg:height="0.394cm" svg:x="11.915cm" svg:y="15.602cm">
              <text:list text:style-name="L1">
                <text:list-header>
                  <text:p text:style-name="P2"/>
                </text:list-header>
              </text:list>
              <draw:enhanced-geometry svg:viewBox="0 0 21600 21600" draw:type="rectangle" draw:enhanced-path="M 0 0 L 21600 0 21600 21600 0 21600 0 0 Z N"/>
            </draw:custom-shape>
            <draw:custom-shape draw:name="Oval 52" draw:style-name="gr65" draw:text-style-name="P8" draw:layer="layout" svg:width="0.481cm" svg:height="0.787cm" svg:x="11.592cm" svg:y="16.3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 draw:text-style-name="P9" draw:layer="layout" svg:width="0.08cm" svg:height="0.132cm" svg:x="11.792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4" draw:style-name="gr66" draw:text-style-name="P6" draw:layer="layout" svg:width="0.719cm" svg:height="0.064cm" draw:transform="rotate (0.39077921952153) translate (11.168cm 16.848cm)">
              <text:list text:style-name="L1">
                <text:list-header>
                  <text:p/>
                </text:list-header>
              </text:list>
              <draw:enhanced-geometry svg:viewBox="0 0 21600 21600" draw:type="rectangle" draw:enhanced-path="M 0 0 L 21600 0 21600 21600 0 21600 0 0 Z N"/>
            </draw:custom-shape>
            <draw:custom-shape draw:name="AutoShape 55" draw:style-name="gr14" draw:text-style-name="P5" draw:layer="layout" svg:width="0.262cm" svg:height="0.079cm" draw:transform="rotate (-1.5707963267949) translate (10.992cm 16.71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6" draw:style-name="gr14" draw:text-style-name="P5" draw:layer="layout" svg:width="0.16cm" svg:height="0.724cm" svg:x="12.192cm" svg:y="16.257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57" draw:style-name="gr14" draw:text-style-name="P5" draw:layer="layout" svg:width="0.318cm" svg:height="0.092cm" draw:transform="rotate (1.5707963267949) translate (10.344cm 16.802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8" draw:style-name="gr14" draw:text-style-name="P5" draw:layer="layout" svg:width="0.317cm" svg:height="0.093cm" draw:transform="rotate (1.5707963267949) translate (10.794cm 16.94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59" draw:style-name="gr118" draw:text-style-name="P9" draw:layer="layout" svg:width="1.139cm" svg:height="1.089cm" svg:x="8.515cm" svg:y="15.8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0">
              <draw:custom-shape draw:name="Oval 61" draw:style-name="gr67" draw:text-style-name="P9" draw:layer="layout" svg:width="1.139cm" svg:height="1.088cm" svg:x="9.713cm" svg:y="15.95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custom-shape draw:name="AutoShape 63" draw:style-name="gr14" draw:text-style-name="P5" draw:layer="layout" svg:width="0.317cm" svg:height="0.092cm" draw:transform="rotate (1.5707963267949) translate (9.59cm 16.83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4" draw:style-name="gr14" draw:text-style-name="P5" draw:layer="layout" svg:width="0.318cm" svg:height="0.077cm" draw:transform="rotate (-1.5707963267949) translate (9.771cm 16.51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5">
                <draw:custom-shape draw:name="Oval 66" draw:style-name="gr55" draw:text-style-name="P8" draw:layer="layout" svg:width="0.181cm" svg:height="0.419cm" svg:x="8.693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19" draw:text-style-name="P12" draw:layer="layout" svg:width="0.035cm" svg:height="0.082cm" svg:x="8.766cm" svg:y="16.90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8">
                <draw:custom-shape draw:name="Oval 69" draw:style-name="gr55" draw:text-style-name="P8" draw:layer="layout" svg:width="0.181cm" svg:height="0.419cm" svg:x="9.275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9" draw:text-style-name="P12" draw:layer="layout" svg:width="0.035cm" svg:height="0.082cm" svg:x="9.348cm" svg:y="16.92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1">
                <draw:custom-shape draw:name="AutoShape 72" draw:style-name="gr20" draw:text-style-name="P13" draw:layer="layout" svg:width="0.342cm" svg:height="0.084cm" svg:x="8.89cm" svg:y="15.81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73" draw:style-name="gr68" draw:text-style-name="P5" draw:layer="layout" svg:width="0.659cm" svg:height="0.114cm" svg:x="8.753cm" svg:y="15.886cm">
                  <text:list text:style-name="L1">
                    <text:list-header>
                      <text:p text:style-name="P2"/>
                    </text:list-header>
                  </text:list>
                  <draw:enhanced-geometry svg:viewBox="0 0 21600 21600" draw:type="rectangle" draw:enhanced-path="M 0 0 L 21600 0 21600 21600 0 21600 0 0 Z N"/>
                </draw:custom-shape>
                <draw:custom-shape draw:name="Oval 74" draw:style-name="gr22" draw:text-style-name="P8" draw:layer="layout" svg:width="0.048cm" svg:height="0.082cm" svg:x="9.037cm" svg:y="16.3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5">
                <draw:custom-shape draw:name="AutoShape 76" draw:style-name="gr20" draw:text-style-name="P13" draw:layer="layout" svg:width="0.342cm" svg:height="0.084cm" svg:x="10.09cm" svg:y="15.829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77" draw:style-name="gr68" draw:text-style-name="P5" draw:layer="layout" svg:width="0.659cm" svg:height="0.114cm" svg:x="9.953cm" svg:y="15.899cm">
                  <text:list text:style-name="L1">
                    <text:list-header>
                      <text:p text:style-name="P2"/>
                    </text:list-header>
                  </text:list>
                  <draw:enhanced-geometry svg:viewBox="0 0 21600 21600" draw:type="rectangle" draw:enhanced-path="M 0 0 L 21600 0 21600 21600 0 21600 0 0 Z N"/>
                </draw:custom-shape>
                <draw:custom-shape draw:name="Oval 78" draw:style-name="gr22" draw:text-style-name="P8" draw:layer="layout" svg:width="0.048cm" svg:height="0.082cm" svg:x="10.237cm" svg:y="16.41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9">
                <draw:custom-shape draw:name="Oval 80" draw:style-name="gr69" draw:text-style-name="P8" draw:layer="layout" svg:width="0.181cm" svg:height="0.42cm" svg:x="9.952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9" draw:text-style-name="P12" draw:layer="layout" svg:width="0.035cm" svg:height="0.082cm" svg:x="10.025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2">
                <draw:custom-shape draw:name="Oval 83" draw:style-name="gr69" draw:text-style-name="P8" draw:layer="layout" svg:width="0.181cm" svg:height="0.42cm" svg:x="10.432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19" draw:text-style-name="P12" draw:layer="layout" svg:width="0.035cm" svg:height="0.082cm" svg:x="10.505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85" draw:style-name="gr14" draw:text-style-name="P5" draw:layer="layout" svg:width="0.318cm" svg:height="0.077cm" draw:transform="rotate (-1.5707963267949) translate (8.574cm 16.51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54">
            <draw:custom-shape draw:name="AutoShape 155" draw:style-name="gr105" draw:text-style-name="P14" draw:layer="layout" svg:width="0.349cm" svg:height="0.071cm" svg:x="5.667cm" svg:y="15.948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custom-shape draw:name="Rectangle 156" draw:style-name="gr106" draw:text-style-name="P14" draw:layer="layout" svg:width="0.929cm" svg:height="0.843cm" svg:x="4.282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57" draw:style-name="gr107" draw:text-style-name="P8" draw:layer="layout" svg:width="0.185cm" svg:height="0.35cm" svg:x="4.952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58" draw:style-name="gr107" draw:text-style-name="P8" draw:layer="layout" svg:width="0.187cm" svg:height="0.35cm" svg:x="4.355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59" draw:style-name="gr108" draw:text-style-name="P5" draw:layer="layout" svg:width="1.041cm" svg:height="0.068cm" svg:x="4.226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0" draw:style-name="gr19" draw:text-style-name="P12" draw:layer="layout" svg:width="0.035cm" svg:height="0.068cm" svg:x="5.028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1" draw:style-name="gr19" draw:text-style-name="P12" draw:layer="layout" svg:width="0.035cm" svg:height="0.068cm" svg:x="4.431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62" draw:style-name="gr10" draw:text-style-name="P11" draw:layer="layout" svg:x1="5.212cm" svg:y1="16.065cm" svg:x2="4.283cm" svg:y2="16.908cm">
              <text:p/>
            </draw:line>
            <draw:line draw:name="Line 163" draw:style-name="gr10" draw:text-style-name="P11" draw:layer="layout" svg:x1="4.284cm" svg:y1="16.065cm" svg:x2="5.213cm" svg:y2="16.908cm">
              <text:p/>
            </draw:line>
            <draw:custom-shape draw:name="AutoShape 164" draw:style-name="gr14" draw:text-style-name="P5" draw:layer="layout" svg:width="0.267cm" svg:height="0.095cm" draw:transform="rotate (1.5707963267949) translate (4.187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65" draw:style-name="gr106" draw:text-style-name="P14" draw:layer="layout" svg:width="0.929cm" svg:height="0.843cm" svg:x="5.372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6" draw:style-name="gr107" draw:text-style-name="P8" draw:layer="layout" svg:width="0.184cm" svg:height="0.35cm" svg:x="6.045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7" draw:style-name="gr107" draw:text-style-name="P8" draw:layer="layout" svg:width="0.185cm" svg:height="0.35cm" svg:x="5.447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68" draw:style-name="gr108" draw:text-style-name="P5" draw:layer="layout" svg:width="1.041cm" svg:height="0.068cm" svg:x="5.303cm" svg:y="16.0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9" draw:style-name="gr19" draw:text-style-name="P12" draw:layer="layout" svg:width="0.036cm" svg:height="0.068cm" svg:x="6.119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0" draw:style-name="gr19" draw:text-style-name="P12" draw:layer="layout" svg:width="0.038cm" svg:height="0.068cm" svg:x="5.523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71" draw:style-name="gr10" draw:text-style-name="P11" draw:layer="layout" svg:x1="6.302cm" svg:y1="16.065cm" svg:x2="5.373cm" svg:y2="16.908cm">
              <text:p/>
            </draw:line>
            <draw:line draw:name="Line 172" draw:style-name="gr10" draw:text-style-name="P11" draw:layer="layout" svg:x1="5.374cm" svg:y1="16.065cm" svg:x2="6.303cm" svg:y2="16.908cm">
              <text:p/>
            </draw:line>
            <draw:custom-shape draw:name="AutoShape 173" draw:style-name="gr14" draw:text-style-name="P5" draw:layer="layout" svg:width="0.267cm" svg:height="0.096cm" draw:transform="rotate (1.5707963267949) translate (5.278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74" draw:style-name="gr14" draw:text-style-name="P5" draw:layer="layout" svg:width="0.267cm" svg:height="0.079cm" draw:transform="rotate (-1.5707963267949) translate (5.275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75">
              <draw:custom-shape draw:name="Rectangle 176" draw:style-name="gr109" draw:text-style-name="P14" draw:layer="layout" svg:width="0.931cm" svg:height="0.843cm" svg:x="6.459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77" draw:style-name="gr110" draw:text-style-name="P8" draw:layer="layout" svg:width="0.185cm" svg:height="0.351cm" svg:x="7.131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8" draw:style-name="gr110" draw:text-style-name="P8" draw:layer="layout" svg:width="0.186cm" svg:height="0.351cm" svg:x="6.535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79" draw:style-name="gr111" draw:text-style-name="P5" draw:layer="layout" svg:width="1.043cm" svg:height="0.068cm" svg:x="6.404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80" draw:style-name="gr19" draw:text-style-name="P12" draw:layer="layout" svg:width="0.036cm" svg:height="0.068cm" svg:x="7.207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81" draw:style-name="gr19" draw:text-style-name="P12" draw:layer="layout" svg:width="0.036cm" svg:height="0.068cm" svg:x="6.61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82" draw:style-name="gr10" draw:text-style-name="P11" draw:layer="layout" svg:x1="7.391cm" svg:y1="16.065cm" svg:x2="6.46cm" svg:y2="16.908cm">
                <text:p/>
              </draw:line>
              <draw:line draw:name="Line 183" draw:style-name="gr10" draw:text-style-name="P11" draw:layer="layout" svg:x1="6.461cm" svg:y1="16.065cm" svg:x2="7.392cm" svg:y2="16.908cm">
                <text:p/>
              </draw:line>
              <draw:custom-shape draw:name="AutoShape 184" draw:style-name="gr14" draw:text-style-name="P5" draw:layer="layout" svg:width="0.266cm" svg:height="0.094cm" draw:transform="rotate (1.5707963267949) translate (6.366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5" draw:style-name="gr14" draw:text-style-name="P5" draw:layer="layout" svg:width="0.266cm" svg:height="0.079cm" draw:transform="rotate (-1.5707963267949) translate (7.455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186" draw:style-name="gr14" draw:text-style-name="P5" draw:layer="layout" svg:width="0.267cm" svg:height="0.079cm" draw:transform="rotate (-1.5707963267949) translate (6.349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7" draw:style-name="gr105" draw:text-style-name="P14" draw:layer="layout" svg:width="0.349cm" svg:height="0.07cm" svg:x="7.866cm" svg:y="15.946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name="Group 188">
              <draw:custom-shape draw:name="Rectangle 189" draw:style-name="gr112" draw:text-style-name="P14" draw:layer="layout" svg:width="0.93cm" svg:height="0.844cm" svg:x="7.563cm" svg:y="16.073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90" draw:style-name="gr113" draw:text-style-name="P8" draw:layer="layout" svg:width="0.184cm" svg:height="0.352cm" svg:x="8.234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1" draw:style-name="gr113" draw:text-style-name="P8" draw:layer="layout" svg:width="0.186cm" svg:height="0.352cm" svg:x="7.638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92" draw:style-name="gr114" draw:text-style-name="P5" draw:layer="layout" svg:width="1.042cm" svg:height="0.068cm" svg:x="7.507cm" svg:y="16.00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93" draw:style-name="gr19" draw:text-style-name="P12" draw:layer="layout" svg:width="0.036cm" svg:height="0.069cm" svg:x="8.309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4" draw:style-name="gr19" draw:text-style-name="P12" draw:layer="layout" svg:width="0.036cm" svg:height="0.069cm" svg:x="7.713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95" draw:style-name="gr10" draw:text-style-name="P11" draw:layer="layout" svg:x1="8.493cm" svg:y1="16.073cm" svg:x2="7.563cm" svg:y2="16.917cm">
                <text:p/>
              </draw:line>
              <draw:line draw:name="Line 196" draw:style-name="gr10" draw:text-style-name="P11" draw:layer="layout" svg:x1="7.563cm" svg:y1="16.073cm" svg:x2="8.493cm" svg:y2="16.917cm">
                <text:p/>
              </draw:line>
              <draw:custom-shape draw:name="AutoShape 197" draw:style-name="gr14" draw:text-style-name="P5" draw:layer="layout" svg:width="0.266cm" svg:height="0.094cm" draw:transform="rotate (1.5707963267949) translate (7.468cm 16.992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198" draw:style-name="gr22" draw:text-style-name="P8" draw:layer="layout" svg:width="0.049cm" svg:height="0.068cm" svg:x="5.817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9" draw:style-name="gr22" draw:text-style-name="P8" draw:layer="layout" svg:width="0.05cm" svg:height="0.068cm" svg:x="4.719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0" draw:style-name="gr22" draw:text-style-name="P8" draw:layer="layout" svg:width="0.049cm" svg:height="0.068cm" svg:x="6.917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1" draw:style-name="gr22" draw:text-style-name="P8" draw:layer="layout" svg:width="0.05cm" svg:height="0.068cm" svg:x="8.017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g draw:name="Group 202">
          <draw:custom-shape draw:name="Rectangle 203" draw:style-name="gr94" draw:text-style-name="P15" draw:layer="layout" svg:width="0.492cm" svg:height="1.325cm" svg:x="3.514cm" svg:y="15.474cm">
            <text:list text:style-name="L1">
              <text:list-header>
                <text:p/>
              </text:list-header>
            </text:list>
            <draw:enhanced-geometry svg:viewBox="0 0 21600 21600" draw:mirror-horizontal="true" draw:type="rectangle" draw:enhanced-path="M 0 0 L 21600 0 21600 21600 0 21600 0 0 Z N"/>
          </draw:custom-shape>
          <draw:custom-shape draw:name="Rectangle 204" draw:style-name="gr130" draw:text-style-name="P7" draw:layer="layout" svg:width="0.244cm" svg:height="0.386cm" svg:x="3.639cm" svg:y="15.64cm">
            <text:list text:style-name="L2">
              <text:list-header>
                <text:p/>
              </text:list-header>
            </text:list>
            <draw:enhanced-geometry svg:viewBox="0 0 21600 21600" draw:mirror-horizontal="true" draw:type="rectangle" draw:enhanced-path="M 0 0 L 21600 0 21600 21600 0 21600 0 0 Z N"/>
          </draw:custom-shape>
          <draw:custom-shape draw:name="Rectangle 205" draw:style-name="gr125" draw:text-style-name="P5" draw:layer="layout" svg:width="1.143cm" svg:height="0.107cm" svg:x="2.94cm" svg:y="16.799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06" draw:style-name="gr97" draw:text-style-name="P8" draw:layer="layout" svg:width="0.242cm" svg:height="0.384cm" svg:x="3.814cm" svg:y="16.74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7" draw:style-name="gr41" draw:text-style-name="P12" draw:layer="layout" svg:width="0.045cm" svg:height="0.121cm" svg:x="3.902cm" svg:y="16.8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08" draw:style-name="gr126" draw:text-style-name="P16" draw:layer="layout" svg:width="0.651cm" svg:height="0.664cm" svg:x="2.86cm" svg:y="16.13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Rectangle 209" draw:style-name="gr99" draw:text-style-name="P14" draw:layer="layout" svg:width="0.161cm" svg:height="0.222cm" svg:x="4.004cm" svg:y="16.577cm">
            <text:list text:style-name="L1">
              <text:list-header>
                <text:p text:style-name="P2"/>
              </text:list-header>
            </text:list>
            <draw:enhanced-geometry svg:viewBox="0 0 21600 21600" draw:mirror-horizontal="true" draw:type="rectangle" draw:enhanced-path="M 0 0 L 21600 0 21600 21600 0 21600 0 0 Z N"/>
          </draw:custom-shape>
          <draw:line draw:name="Line 210" draw:style-name="gr10" draw:text-style-name="P11" draw:layer="layout" svg:x1="3.512cm" svg:y1="16.135cm" svg:x2="2.861cm" svg:y2="16.135cm">
            <text:p/>
          </draw:line>
          <draw:line draw:name="Line 211" draw:style-name="gr10" draw:text-style-name="P11" draw:layer="layout" svg:x1="2.862cm" svg:y1="16.135cm" svg:x2="2.862cm" svg:y2="16.799cm">
            <text:p/>
          </draw:line>
          <draw:line draw:name="Line 212" draw:style-name="gr10" draw:text-style-name="P11" draw:layer="layout" svg:x1="4.166cm" svg:y1="16.799cm" svg:x2="2.861cm" svg:y2="16.799cm">
            <text:p/>
          </draw:line>
          <draw:line draw:name="Line 213" draw:style-name="gr10" draw:text-style-name="P11" draw:layer="layout" svg:x1="3.514cm" svg:y1="15.474cm" svg:x2="3.514cm" svg:y2="16.799cm">
            <text:p/>
          </draw:line>
          <draw:line draw:name="Line 214" draw:style-name="gr10" draw:text-style-name="P11" draw:layer="layout" svg:x1="4.006cm" svg:y1="15.474cm" svg:x2="3.514cm" svg:y2="15.474cm">
            <text:p/>
          </draw:line>
          <draw:line draw:name="Line 215" draw:style-name="gr10" draw:text-style-name="P11" draw:layer="layout" svg:x1="4.006cm" svg:y1="15.474cm" svg:x2="4.006cm" svg:y2="16.577cm">
            <text:p/>
          </draw:line>
          <draw:line draw:name="Line 216" draw:style-name="gr10" draw:text-style-name="P11" draw:layer="layout" svg:x1="4.166cm" svg:y1="16.577cm" svg:x2="4.005cm" svg:y2="16.577cm">
            <text:p/>
          </draw:line>
          <draw:line draw:name="Line 217" draw:style-name="gr10" draw:text-style-name="P11" draw:layer="layout" svg:x1="4.167cm" svg:y1="16.577cm" svg:x2="4.167cm" svg:y2="16.799cm">
            <text:p/>
          </draw:line>
          <draw:custom-shape draw:name="Rectangle 218" draw:style-name="gr100" draw:text-style-name="P5" draw:layer="layout" svg:width="0.121cm" svg:height="0.331cm" svg:x="3.023cm" svg:y="15.804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19" draw:style-name="gr101" draw:text-style-name="P8" draw:layer="layout" svg:width="0.49cm" svg:height="0.661cm" svg:x="2.983cm" svg:y="16.4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0" draw:style-name="gr41" draw:text-style-name="P12" draw:layer="layout" svg:width="0.082cm" svg:height="0.11cm" svg:x="3.188cm" svg:y="16.74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21" draw:style-name="gr102" draw:text-style-name="P15" draw:layer="layout" svg:width="0.734cm" svg:height="0.054cm" draw:transform="rotate (0.39077921952153) translate (3.203cm 16.876cm)">
            <text:list text:style-name="L1">
              <text:list-header>
                <text:p/>
              </text:list-header>
            </text:list>
            <draw:enhanced-geometry svg:viewBox="0 0 21600 21600" draw:mirror-horizontal="true" draw:type="rectangle" draw:enhanced-path="M 0 0 L 21600 0 21600 21600 0 21600 0 0 Z N"/>
          </draw:custom-shape>
          <draw:custom-shape draw:name="AutoShape 222" draw:style-name="gr14" draw:text-style-name="P5" draw:layer="layout" svg:width="0.22cm" svg:height="0.081cm" draw:transform="rotate (-1.5707963267949) translate (4.164cm 16.74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23" draw:style-name="gr103" draw:text-style-name="P5" draw:layer="layout" svg:width="0.163cm" svg:height="0.608cm" svg:x="2.697cm" svg:y="16.355cm">
            <text:list text:style-name="L1">
              <text:list-header>
                <text:p text:style-name="P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g>
        <draw:custom-shape draw:name="Rectangle 224" draw:style-name="gr104" draw:text-style-name="P5" draw:layer="layout" svg:width="0.838cm" svg:height="0.067cm" svg:x="3.316cm" svg:y="15.46cm">
          <text:list text:style-name="L1">
            <text:list-header>
              <text:p text:style-name="P2"/>
            </text:list-header>
          </text:list>
          <draw:enhanced-geometry svg:viewBox="0 0 21600 21600" draw:mirror-horizontal="true"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7" svg:path="M 0.17448 -0.00162 L 0.50521 -0.00162"/>
                </anim:par>
              </anim:par>
            </anim:par>
          </anim:seq>
        </anim:par>
        <presentation:notes draw:style-name="dp2">
          <draw:page-thumbnail draw:style-name="gr49" draw:layer="layout" svg:width="7.142cm" svg:height="9.524cm" svg:x="5.953cm" svg:y="1.93cm" draw:page-number="5" presentation:class="page"/>
          <draw:frame presentation:style-name="pr3" draw:text-style-name="P17" draw:layer="layout" svg:width="15.239cm" svg:height="11.429cm" svg:x="1.905cm" svg:y="12.065cm" presentation:class="notes" presentation:placeholder="true">
            <draw:text-box/>
          </draw:frame>
        </presentation:notes>
      </draw:page>
      <draw:page draw:name="page6" draw:style-name="dp1" draw:master-page-name="Обычный" presentation:use-date-time-name="dtd1">
        <draw:custom-shape draw:name="Rectangle 227" draw:style-name="gr50" draw:text-style-name="P1" draw:layer="layout" svg:width="25.4cm" svg:height="4.123cm" svg:x="0cm" svg:y="0cm">
          <text:list text:style-name="L1">
            <text:list-header>
              <text:p text:style-name="P2"/>
            </text:list-header>
          </text:list>
          <draw:enhanced-geometry svg:viewBox="0 0 21600 21600" draw:type="rectangle" draw:enhanced-path="M 0 0 L 21600 0 21600 21600 0 21600 0 0 Z N"/>
        </draw:custom-shape>
        <draw:frame presentation:style-name="pr4" draw:text-style-name="P3" draw:layer="layout" svg:width="23.804cm" svg:height="2.399cm" svg:x="0.798cm" svg:y="0.722cm" presentation:class="title" presentation:user-transformed="true">
          <draw:text-box>
            <text:list text:style-name="L1">
              <text:list-header>
                <text:p text:style-name="P2"><text:span text:style-name="T3"><text:line-break/></text:span><text:span text:style-name="T4">Шаг 4.Тепловоз синего цвета проходит вправо и задним ходом заталкивает в тупик 2 «чужих вагона»:</text:span></text:p>
              </text:list-header>
            </text:list>
          </draw:text-box>
        </draw:frame>
        <draw:custom-shape draw:name="Rectangle 3" draw:style-name="gr115" draw:text-style-name="P18" draw:layer="layout" svg:width="25.4cm" svg:height="8.806cm" svg:x="0cm" svg:y="10.244cm">
          <text:list text:style-name="L1">
            <text:list-header>
              <text:p text:style-name="P2"/>
            </text:list-header>
          </text:list>
          <draw:enhanced-geometry svg:viewBox="0 0 21600 21600" draw:type="rectangle" draw:enhanced-path="M 0 0 L 21600 0 21600 21600 0 21600 0 0 Z N"/>
        </draw:custom-shape>
        <draw:line draw:name="Line 4" draw:style-name="gr52" draw:text-style-name="P11" draw:layer="layout" svg:x1="0cm" svg:y1="17.079cm" svg:x2="25.4cm" svg:y2="17.185cm">
          <text:p/>
        </draw:line>
        <draw:custom-shape draw:name="Rectangle 5" draw:style-name="gr53" draw:text-style-name="P19" draw:layer="layout" svg:width="25.4cm" svg:height="8.127cm" svg:x="0cm" svg:y="4.123cm">
          <text:list text:style-name="L1">
            <text:list-header>
              <text:p text:style-name="P2"/>
            </text:list-header>
          </text:list>
          <draw:enhanced-geometry svg:viewBox="0 0 21600 21600" draw:type="rectangle" draw:enhanced-path="M 0 0 L 21600 0 21600 21600 0 21600 0 0 Z N"/>
        </draw:custom-shape>
        <draw:line draw:name="Line 6" draw:style-name="gr52" draw:text-style-name="P11" draw:layer="layout" svg:x1="7.691cm" svg:y1="12.762cm" svg:x2="13.701cm" svg:y2="17.074cm">
          <text:p/>
        </draw:line>
        <draw:custom-shape draw:name="Oval 34" draw:style-name="gr70" draw:text-style-name="P20" draw:layer="layout" svg:width="0.344cm" svg:height="0.463cm" draw:transform="rotate (1.5707963267949) translate (12.81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1" draw:text-style-name="P20" draw:layer="layout" svg:width="0.344cm" svg:height="0.459cm" draw:transform="rotate (0.307003415425803) translate (12.86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70" draw:text-style-name="P20" draw:layer="layout" svg:width="0.344cm" svg:height="0.463cm" draw:transform="rotate (-0.355349035706046) translate (13.364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70" draw:text-style-name="P20" draw:layer="layout" svg:width="0.344cm" svg:height="0.463cm" draw:transform="rotate (2.03941723095537) translate (13.548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2" draw:text-style-name="P20" draw:layer="layout" svg:width="0.344cm" svg:height="0.458cm" draw:transform="rotate (0.697084503246535) translate (13.4cm 18.1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70" draw:text-style-name="P20" draw:layer="layout" svg:width="0.348cm" svg:height="0.463cm" svg:x="13.159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73" draw:text-style-name="P21" draw:layer="layout" svg:width="0.458cm" svg:height="0.344cm" svg:x="13.159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4" draw:text-style-name="P22" draw:layer="layout" svg:width="0.344cm" svg:height="0.463cm" draw:transform="rotate (1.5707963267949) translate (3.294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5" draw:text-style-name="P22" draw:layer="layout" svg:width="0.348cm" svg:height="0.459cm" draw:transform="rotate (0.307003415425803) translate (3.34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74" draw:text-style-name="P22" draw:layer="layout" svg:width="0.344cm" svg:height="0.463cm" draw:transform="rotate (-0.355349035706046) translate (3.848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74" draw:text-style-name="P22" draw:layer="layout" svg:width="0.344cm" svg:height="0.463cm" draw:transform="rotate (2.03941723095537) translate (4.032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76" draw:text-style-name="P22" draw:layer="layout" svg:width="0.349cm" svg:height="0.458cm" draw:transform="rotate (0.697084503246535) translate (3.88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74" draw:text-style-name="P22" draw:layer="layout" svg:width="0.344cm" svg:height="0.463cm" svg:x="3.642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73" draw:text-style-name="P21" draw:layer="layout" svg:width="0.459cm" svg:height="0.344cm" svg:x="3.642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7" draw:text-style-name="P22" draw:layer="layout" svg:width="0.339cm" svg:height="0.467cm" draw:transform="rotate (1.5707963267949) translate (13.181cm 13.1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78" draw:text-style-name="P22" draw:layer="layout" svg:width="0.349cm" svg:height="0.454cm" draw:transform="rotate (0.307003415425803) translate (13.235cm 12.56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75" draw:text-style-name="P22" draw:layer="layout" svg:width="0.348cm" svg:height="0.459cm" draw:transform="rotate (-0.355349035706046) translate (13.735cm 12.3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77" draw:text-style-name="P22" draw:layer="layout" svg:width="0.34cm" svg:height="0.467cm" draw:transform="rotate (2.03941723095537) translate (13.918cm 13.0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78" draw:text-style-name="P22" draw:layer="layout" svg:width="0.349cm" svg:height="0.454cm" draw:transform="rotate (0.697084503246535) translate (13.772cm 13.0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6" draw:text-style-name="P22" draw:layer="layout" svg:width="0.348cm" svg:height="0.458cm" svg:x="13.529cm" svg:y="12.9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73" draw:text-style-name="P21" draw:layer="layout" svg:width="0.463cm" svg:height="0.344cm" svg:x="13.529cm" svg:y="12.73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4" draw:text-style-name="P22" draw:layer="layout" svg:width="0.344cm" svg:height="0.463cm" draw:transform="rotate (1.5707963267949) translate (22.701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75" draw:text-style-name="P22" draw:layer="layout" svg:width="0.348cm" svg:height="0.459cm" draw:transform="rotate (0.307003415425803) translate (22.755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75" draw:text-style-name="P22" draw:layer="layout" svg:width="0.344cm" svg:height="0.459cm" draw:transform="rotate (-0.355349035706046) translate (23.254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74" draw:text-style-name="P22" draw:layer="layout" svg:width="0.344cm" svg:height="0.463cm" draw:transform="rotate (2.03941723095537) translate (23.439cm 14.0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75" draw:text-style-name="P22" draw:layer="layout" svg:width="0.348cm" svg:height="0.459cm" draw:transform="rotate (0.697084503246535) translate (23.28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76" draw:text-style-name="P22" draw:layer="layout" svg:width="0.344cm" svg:height="0.458cm" svg:x="23.05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73" draw:text-style-name="P21" draw:layer="layout" svg:width="0.458cm" svg:height="0.344cm" svg:x="23.05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79" draw:text-style-name="P23" draw:layer="layout" svg:width="0.344cm" svg:height="0.463cm" draw:transform="rotate (1.5707963267949) translate (2.558cm 15.2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80" draw:text-style-name="P23" draw:layer="layout" svg:width="0.349cm" svg:height="0.459cm" draw:transform="rotate (0.307003415425803) translate (2.611cm 14.6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80" draw:text-style-name="P23" draw:layer="layout" svg:width="0.344cm" svg:height="0.459cm" draw:transform="rotate (-0.355349035706046) translate (3.111cm 14.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79" draw:text-style-name="P23" draw:layer="layout" svg:width="0.344cm" svg:height="0.463cm" draw:transform="rotate (2.03941723095537) translate (3.296cm 15.1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81" draw:text-style-name="P23" draw:layer="layout" svg:width="0.348cm" svg:height="0.458cm" draw:transform="rotate (0.697084503246535) translate (3.144cm 15.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81" draw:text-style-name="P23" draw:layer="layout" svg:width="0.344cm" svg:height="0.458cm" svg:x="2.906cm" svg:y="15.0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73" draw:text-style-name="P21" draw:layer="layout" svg:width="0.459cm" svg:height="0.344cm" svg:x="2.906cm" svg:y="14.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82" draw:text-style-name="P23" draw:layer="layout" svg:width="0.344cm" svg:height="0.468cm" draw:transform="rotate (1.5707963267949) translate (22.33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80" draw:text-style-name="P23" draw:layer="layout" svg:width="0.348cm" svg:height="0.459cm" draw:transform="rotate (0.307003415425803) translate (22.389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79" draw:text-style-name="P23" draw:layer="layout" svg:width="0.349cm" svg:height="0.463cm" draw:transform="rotate (-0.355349035706046) translate (22.889cm 17.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82" draw:text-style-name="P23" draw:layer="layout" svg:width="0.344cm" svg:height="0.468cm" draw:transform="rotate (2.03941723095537) translate (23.073cm 18.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81" draw:text-style-name="P23" draw:layer="layout" svg:width="0.348cm" svg:height="0.458cm" draw:transform="rotate (0.697084503246535) translate (22.926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79" draw:text-style-name="P23" draw:layer="layout" svg:width="0.348cm" svg:height="0.463cm" svg:x="22.684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73" draw:text-style-name="P21" draw:layer="layout" svg:width="0.463cm" svg:height="0.344cm" svg:x="22.684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83" draw:text-style-name="P20" draw:layer="layout" svg:width="0.344cm" svg:height="0.468cm" draw:transform="rotate (1.5707963267949) translate (19.407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71" draw:text-style-name="P20" draw:layer="layout" svg:width="0.348cm" svg:height="0.459cm" draw:transform="rotate (0.307003415425803) translate (19.461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71" draw:text-style-name="P20" draw:layer="layout" svg:width="0.349cm" svg:height="0.459cm" draw:transform="rotate (-0.355349035706046) translate (19.961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83" draw:text-style-name="P20" draw:layer="layout" svg:width="0.344cm" svg:height="0.468cm" draw:transform="rotate (2.03941723095537) translate (20.145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71" draw:text-style-name="P20" draw:layer="layout" svg:width="0.348cm" svg:height="0.459cm" draw:transform="rotate (0.697084503246535) translate (19.99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72" draw:text-style-name="P20" draw:layer="layout" svg:width="0.348cm" svg:height="0.458cm" svg:x="19.756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73" draw:text-style-name="P21" draw:layer="layout" svg:width="0.463cm" svg:height="0.344cm" svg:x="19.756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84" draw:text-style-name="P20" draw:layer="layout" svg:width="0.344cm" svg:height="0.467cm" draw:transform="rotate (1.5707963267949) translate (6.434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4">
          <draw:custom-shape draw:name="Oval 85" draw:style-name="gr71" draw:text-style-name="P20" draw:layer="layout" svg:width="0.348cm" svg:height="0.459cm" draw:transform="rotate (0.307003415425803) translate (6.439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71" draw:text-style-name="P20" draw:layer="layout" svg:width="0.349cm" svg:height="0.459cm" draw:transform="rotate (-0.355349035706046) translate (6.939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83" draw:text-style-name="P20" draw:layer="layout" svg:width="0.344cm" svg:height="0.468cm" draw:transform="rotate (2.03941723095537) translate (7.123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71" draw:text-style-name="P20" draw:layer="layout" svg:width="0.348cm" svg:height="0.459cm" draw:transform="rotate (0.697084503246535) translate (6.976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72" draw:text-style-name="P20" draw:layer="layout" svg:width="0.348cm" svg:height="0.458cm" svg:x="6.734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73" draw:text-style-name="P21" draw:layer="layout" svg:width="0.463cm" svg:height="0.344cm" svg:x="6.707cm" svg:y="13.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91" draw:style-name="gr131" draw:text-style-name="P24" draw:layer="layout" svg:width="4.03cm" svg:height="3.096cm" svg:x="20.867cm" svg:y="4.123cm">
          <text:list text:style-name="L3">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92" draw:style-name="gr86" draw:text-style-name="P25" draw:layer="layout" svg:width="0.194cm" svg:height="2.685cm" svg:x="5.098cm" svg:y="11.761cm">
          <text:list text:style-name="L1">
            <text:list-header>
              <text:p text:style-name="P2"/>
            </text:list-header>
          </text:list>
          <draw:enhanced-geometry svg:viewBox="0 0 21600 21600" draw:type="rectangle" draw:enhanced-path="M 0 0 L 21600 0 21600 21600 0 21600 0 0 Z N"/>
        </draw:custom-shape>
        <draw:custom-shape draw:name="AutoShape 93" draw:style-name="gr87" draw:text-style-name="P26" draw:layer="layout" svg:width="3.669cm" svg:height="2.902cm" svg:x="3.431cm" svg:y="9.979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94" draw:style-name="gr88" draw:text-style-name="P25" draw:layer="layout" svg:width="0.159cm" svg:height="2.108cm" svg:x="2.196cm" svg:y="10.217cm">
          <text:list text:style-name="L1">
            <text:list-header>
              <text:p text:style-name="P2"/>
            </text:list-header>
          </text:list>
          <draw:enhanced-geometry svg:viewBox="0 0 21600 21600" draw:type="rectangle" draw:enhanced-path="M 0 0 L 21600 0 21600 21600 0 21600 0 0 Z N"/>
        </draw:custom-shape>
        <draw:custom-shape draw:name="AutoShape 95" draw:style-name="gr89" draw:text-style-name="P27" draw:layer="layout" svg:width="2.928cm" svg:height="2.487cm" svg:x="0.728cm" svg:y="8.639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96" draw:style-name="gr90" draw:text-style-name="P25" draw:layer="layout" svg:width="0.203cm" svg:height="2.315cm" svg:x="22.34cm" svg:y="13.163cm">
          <text:list text:style-name="L1">
            <text:list-header>
              <text:p text:style-name="P2"/>
            </text:list-header>
          </text:list>
          <draw:enhanced-geometry svg:viewBox="0 0 21600 21600" draw:type="rectangle" draw:enhanced-path="M 0 0 L 21600 0 21600 21600 0 21600 0 0 Z N"/>
        </draw:custom-shape>
        <draw:custom-shape draw:name="AutoShape 97" draw:style-name="gr91" draw:text-style-name="P27" draw:layer="layout" svg:width="3.651cm" svg:height="2.729cm" svg:x="20.51cm" svg:y="11.695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98" draw:style-name="gr92" draw:text-style-name="P25" draw:layer="layout" svg:width="0.198cm" svg:height="2.068cm" svg:x="16.378cm" svg:y="10.658cm">
          <text:list text:style-name="L1">
            <text:list-header>
              <text:p text:style-name="P2"/>
            </text:list-header>
          </text:list>
          <draw:enhanced-geometry svg:viewBox="0 0 21600 21600" draw:type="rectangle" draw:enhanced-path="M 0 0 L 21600 0 21600 21600 0 21600 0 0 Z N"/>
        </draw:custom-shape>
        <draw:custom-shape draw:name="AutoShape 99" draw:style-name="gr93" draw:text-style-name="P26" draw:layer="layout" svg:width="3.674cm" svg:height="2.236cm" svg:x="14.64cm" svg:y="9.287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Group 100">
          <draw:g draw:name="Group 101">
            <draw:custom-shape draw:name="Rectangle 102" draw:style-name="gr57" draw:text-style-name="P5" draw:layer="layout" svg:width="0.819cm" svg:height="0.079cm" svg:x="23.62cm" svg:y="15.125cm">
              <text:list text:style-name="L1">
                <text:list-header>
                  <text:p text:style-name="P2"/>
                </text:list-header>
              </text:list>
              <draw:enhanced-geometry svg:viewBox="0 0 21600 21600" draw:type="rectangle" draw:enhanced-path="M 0 0 L 21600 0 21600 21600 0 21600 0 0 Z N"/>
            </draw:custom-shape>
            <draw:custom-shape draw:name="Rectangle 103" draw:style-name="gr116" draw:text-style-name="P6" draw:layer="layout" svg:width="0.482cm" svg:height="1.578cm" svg:x="23.819cm" svg:y="15.209cm">
              <text:list text:style-name="L1">
                <text:list-header>
                  <text:p/>
                </text:list-header>
              </text:list>
              <draw:enhanced-geometry svg:viewBox="0 0 21600 21600" draw:type="rectangle" draw:enhanced-path="M 0 0 L 21600 0 21600 21600 0 21600 0 0 Z N"/>
            </draw:custom-shape>
            <draw:custom-shape draw:name="Rectangle 104" draw:style-name="gr132" draw:text-style-name="P7" draw:layer="layout" svg:width="0.239cm" svg:height="0.46cm" svg:x="23.939cm" svg:y="15.407cm">
              <text:list text:style-name="L2">
                <text:list-header>
                  <text:p/>
                </text:list-header>
              </text:list>
              <draw:enhanced-geometry svg:viewBox="0 0 21600 21600" draw:type="rectangle" draw:enhanced-path="M 0 0 L 21600 0 21600 21600 0 21600 0 0 Z N"/>
            </draw:custom-shape>
            <draw:custom-shape draw:name="Rectangle 105" draw:style-name="gr133" draw:text-style-name="P5" draw:layer="layout" svg:width="1.12cm" svg:height="0.127cm" svg:x="23.74cm" svg:y="16.787cm">
              <text:list text:style-name="L1">
                <text:list-header>
                  <text:p text:style-name="P2"/>
                </text:list-header>
              </text:list>
              <draw:enhanced-geometry svg:viewBox="0 0 21600 21600" draw:type="rectangle" draw:enhanced-path="M 0 0 L 21600 0 21600 21600 0 21600 0 0 Z N"/>
            </draw:custom-shape>
            <draw:custom-shape draw:name="Oval 106" draw:style-name="gr61" draw:text-style-name="P8" draw:layer="layout" svg:width="0.237cm" svg:height="0.457cm" svg:x="23.77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7" draw:text-style-name="P9" draw:layer="layout" svg:width="0.044cm" svg:height="0.143cm" svg:x="23.874cm" svg:y="16.86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8" draw:style-name="gr62" draw:text-style-name="P10" draw:layer="layout" svg:width="0.638cm" svg:height="0.79cm" svg:x="24.301cm" svg:y="15.996cm">
              <text:list text:style-name="L1">
                <text:list-header>
                  <text:p text:style-name="P2"/>
                </text:list-header>
              </text:list>
              <draw:enhanced-geometry svg:viewBox="0 0 21600 21600" draw:type="rectangle" draw:enhanced-path="M 0 0 L 21600 0 21600 21600 0 21600 0 0 Z N"/>
            </draw:custom-shape>
            <draw:custom-shape draw:name="Rectangle 109" draw:style-name="gr63" draw:text-style-name="P9" draw:layer="layout" svg:width="0.157cm" svg:height="0.265cm" svg:x="23.661cm" svg:y="16.521cm">
              <text:list text:style-name="L1">
                <text:list-header>
                  <text:p text:style-name="P2"/>
                </text:list-header>
              </text:list>
              <draw:enhanced-geometry svg:viewBox="0 0 21600 21600" draw:type="rectangle" draw:enhanced-path="M 0 0 L 21600 0 21600 21600 0 21600 0 0 Z N"/>
            </draw:custom-shape>
            <draw:line draw:name="Line 110" draw:style-name="gr10" draw:text-style-name="P11" draw:layer="layout" svg:x1="24.301cm" svg:y1="15.996cm" svg:x2="24.939cm" svg:y2="15.996cm">
              <text:p/>
            </draw:line>
            <draw:line draw:name="Line 111" draw:style-name="gr10" draw:text-style-name="P11" draw:layer="layout" svg:x1="24.939cm" svg:y1="15.996cm" svg:x2="24.939cm" svg:y2="16.786cm">
              <text:p/>
            </draw:line>
            <draw:line draw:name="Line 112" draw:style-name="gr10" draw:text-style-name="P11" draw:layer="layout" svg:x1="23.661cm" svg:y1="16.787cm" svg:x2="24.938cm" svg:y2="16.787cm">
              <text:p/>
            </draw:line>
            <draw:line draw:name="Line 113" draw:style-name="gr10" draw:text-style-name="P11" draw:layer="layout" svg:x1="24.301cm" svg:y1="15.209cm" svg:x2="24.301cm" svg:y2="16.787cm">
              <text:p/>
            </draw:line>
            <draw:line draw:name="Line 114" draw:style-name="gr10" draw:text-style-name="P11" draw:layer="layout" svg:x1="23.819cm" svg:y1="15.209cm" svg:x2="24.301cm" svg:y2="15.209cm">
              <text:p/>
            </draw:line>
            <draw:line draw:name="Line 115" draw:style-name="gr10" draw:text-style-name="P11" draw:layer="layout" svg:x1="23.819cm" svg:y1="15.209cm" svg:x2="23.819cm" svg:y2="16.521cm">
              <text:p/>
            </draw:line>
            <draw:line draw:name="Line 116" draw:style-name="gr10" draw:text-style-name="P11" draw:layer="layout" svg:x1="23.661cm" svg:y1="16.521cm" svg:x2="23.818cm" svg:y2="16.521cm">
              <text:p/>
            </draw:line>
            <draw:line draw:name="Line 117" draw:style-name="gr10" draw:text-style-name="P11" draw:layer="layout" svg:x1="23.661cm" svg:y1="16.521cm" svg:x2="23.661cm" svg:y2="16.786cm">
              <text:p/>
            </draw:line>
            <draw:custom-shape draw:name="Rectangle 118" draw:style-name="gr64" draw:text-style-name="P5" draw:layer="layout" svg:width="0.118cm" svg:height="0.394cm" svg:x="24.662cm" svg:y="15.602cm">
              <text:list text:style-name="L1">
                <text:list-header>
                  <text:p text:style-name="P2"/>
                </text:list-header>
              </text:list>
              <draw:enhanced-geometry svg:viewBox="0 0 21600 21600" draw:type="rectangle" draw:enhanced-path="M 0 0 L 21600 0 21600 21600 0 21600 0 0 Z N"/>
            </draw:custom-shape>
            <draw:custom-shape draw:name="Oval 119" draw:style-name="gr65" draw:text-style-name="P8" draw:layer="layout" svg:width="0.481cm" svg:height="0.787cm" svg:x="24.339cm" svg:y="16.3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7" draw:text-style-name="P9" draw:layer="layout" svg:width="0.08cm" svg:height="0.132cm" svg:x="24.539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1" draw:style-name="gr134" draw:text-style-name="P6" draw:layer="layout" svg:width="0.718cm" svg:height="0.064cm" draw:transform="rotate (0.39077921952153) translate (23.915cm 16.848cm)">
              <text:list text:style-name="L1">
                <text:list-header>
                  <text:p/>
                </text:list-header>
              </text:list>
              <draw:enhanced-geometry svg:viewBox="0 0 21600 21600" draw:type="rectangle" draw:enhanced-path="M 0 0 L 21600 0 21600 21600 0 21600 0 0 Z N"/>
            </draw:custom-shape>
            <draw:custom-shape draw:name="AutoShape 122" draw:style-name="gr14" draw:text-style-name="P5" draw:layer="layout" svg:width="0.262cm" svg:height="0.079cm" draw:transform="rotate (-1.5707963267949) translate (23.739cm 16.71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23" draw:style-name="gr14" draw:text-style-name="P5" draw:layer="layout" svg:width="0.16cm" svg:height="0.724cm" svg:x="24.939cm" svg:y="16.257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124" draw:style-name="gr14" draw:text-style-name="P5" draw:layer="layout" svg:width="0.318cm" svg:height="0.092cm" draw:transform="rotate (1.5707963267949) translate (23.092cm 16.802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25" draw:style-name="gr14" draw:text-style-name="P5" draw:layer="layout" svg:width="0.317cm" svg:height="0.093cm" draw:transform="rotate (1.5707963267949) translate (23.541cm 16.94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26" draw:style-name="gr118" draw:text-style-name="P9" draw:layer="layout" svg:width="1.139cm" svg:height="1.089cm" svg:x="21.263cm" svg:y="15.8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7">
              <draw:custom-shape draw:name="Oval 128" draw:style-name="gr67" draw:text-style-name="P9" draw:layer="layout" svg:width="1.139cm" svg:height="1.088cm" svg:x="22.461cm" svg:y="15.95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9">
                <draw:custom-shape draw:name="AutoShape 130" draw:style-name="gr14" draw:text-style-name="P5" draw:layer="layout" svg:width="0.317cm" svg:height="0.092cm" draw:transform="rotate (1.5707963267949) translate (22.338cm 16.83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31" draw:style-name="gr14" draw:text-style-name="P5" draw:layer="layout" svg:width="0.318cm" svg:height="0.077cm" draw:transform="rotate (-1.5707963267949) translate (22.519cm 16.51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32">
                <draw:custom-shape draw:name="Oval 133" draw:style-name="gr55" draw:text-style-name="P8" draw:layer="layout" svg:width="0.181cm" svg:height="0.419cm" svg:x="21.441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19" draw:text-style-name="P12" draw:layer="layout" svg:width="0.035cm" svg:height="0.082cm" svg:x="21.514cm" svg:y="16.90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5">
                <draw:custom-shape draw:name="Oval 136" draw:style-name="gr55" draw:text-style-name="P8" draw:layer="layout" svg:width="0.181cm" svg:height="0.419cm" svg:x="22.023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19" draw:text-style-name="P12" draw:layer="layout" svg:width="0.035cm" svg:height="0.082cm" svg:x="22.096cm" svg:y="16.92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8">
                <draw:custom-shape draw:name="AutoShape 139" draw:style-name="gr20" draw:text-style-name="P13" draw:layer="layout" svg:width="0.342cm" svg:height="0.084cm" svg:x="21.638cm" svg:y="15.81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40" draw:style-name="gr68" draw:text-style-name="P5" draw:layer="layout" svg:width="0.659cm" svg:height="0.114cm" svg:x="21.501cm" svg:y="15.886cm">
                  <text:list text:style-name="L1">
                    <text:list-header>
                      <text:p text:style-name="P2"/>
                    </text:list-header>
                  </text:list>
                  <draw:enhanced-geometry svg:viewBox="0 0 21600 21600" draw:type="rectangle" draw:enhanced-path="M 0 0 L 21600 0 21600 21600 0 21600 0 0 Z N"/>
                </draw:custom-shape>
                <draw:custom-shape draw:name="Oval 141" draw:style-name="gr22" draw:text-style-name="P8" draw:layer="layout" svg:width="0.048cm" svg:height="0.082cm" svg:x="21.785cm" svg:y="16.3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2">
                <draw:custom-shape draw:name="AutoShape 143" draw:style-name="gr20" draw:text-style-name="P13" draw:layer="layout" svg:width="0.342cm" svg:height="0.084cm" svg:x="22.838cm" svg:y="15.829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44" draw:style-name="gr68" draw:text-style-name="P5" draw:layer="layout" svg:width="0.659cm" svg:height="0.114cm" svg:x="22.701cm" svg:y="15.899cm">
                  <text:list text:style-name="L1">
                    <text:list-header>
                      <text:p text:style-name="P2"/>
                    </text:list-header>
                  </text:list>
                  <draw:enhanced-geometry svg:viewBox="0 0 21600 21600" draw:type="rectangle" draw:enhanced-path="M 0 0 L 21600 0 21600 21600 0 21600 0 0 Z N"/>
                </draw:custom-shape>
                <draw:custom-shape draw:name="Oval 145" draw:style-name="gr22" draw:text-style-name="P8" draw:layer="layout" svg:width="0.048cm" svg:height="0.082cm" svg:x="22.985cm" svg:y="16.41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6">
                <draw:custom-shape draw:name="Oval 147" draw:style-name="gr69" draw:text-style-name="P8" draw:layer="layout" svg:width="0.181cm" svg:height="0.42cm" svg:x="22.7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19" draw:text-style-name="P12" draw:layer="layout" svg:width="0.035cm" svg:height="0.082cm" svg:x="22.773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9">
                <draw:custom-shape draw:name="Oval 150" draw:style-name="gr69" draw:text-style-name="P8" draw:layer="layout" svg:width="0.181cm" svg:height="0.42cm" svg:x="23.18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gr19" draw:text-style-name="P12" draw:layer="layout" svg:width="0.035cm" svg:height="0.082cm" svg:x="23.253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52" draw:style-name="gr14" draw:text-style-name="P5" draw:layer="layout" svg:width="0.318cm" svg:height="0.077cm" draw:transform="rotate (-1.5707963267949) translate (21.322cm 16.51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53">
            <draw:custom-shape draw:name="AutoShape 154" draw:style-name="gr105" draw:text-style-name="P14" draw:layer="layout" svg:width="0.349cm" svg:height="0.071cm" svg:x="18.416cm" svg:y="15.948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custom-shape draw:name="Rectangle 155" draw:style-name="gr106" draw:text-style-name="P14" draw:layer="layout" svg:width="0.929cm" svg:height="0.843cm" svg:x="17.031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56" draw:style-name="gr107" draw:text-style-name="P8" draw:layer="layout" svg:width="0.185cm" svg:height="0.35cm" svg:x="17.701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57" draw:style-name="gr107" draw:text-style-name="P8" draw:layer="layout" svg:width="0.187cm" svg:height="0.35cm" svg:x="17.104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58" draw:style-name="gr108" draw:text-style-name="P5" draw:layer="layout" svg:width="1.041cm" svg:height="0.068cm" svg:x="16.975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59" draw:style-name="gr19" draw:text-style-name="P12" draw:layer="layout" svg:width="0.035cm" svg:height="0.068cm" svg:x="17.777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0" draw:style-name="gr19" draw:text-style-name="P12" draw:layer="layout" svg:width="0.035cm" svg:height="0.068cm" svg:x="17.18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61" draw:style-name="gr10" draw:text-style-name="P11" draw:layer="layout" svg:x1="17.961cm" svg:y1="16.065cm" svg:x2="17.032cm" svg:y2="16.908cm">
              <text:p/>
            </draw:line>
            <draw:line draw:name="Line 162" draw:style-name="gr10" draw:text-style-name="P11" draw:layer="layout" svg:x1="17.033cm" svg:y1="16.065cm" svg:x2="17.962cm" svg:y2="16.908cm">
              <text:p/>
            </draw:line>
            <draw:custom-shape draw:name="AutoShape 163" draw:style-name="gr14" draw:text-style-name="P5" draw:layer="layout" svg:width="0.267cm" svg:height="0.095cm" draw:transform="rotate (1.5707963267949) translate (16.936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64" draw:style-name="gr106" draw:text-style-name="P14" draw:layer="layout" svg:width="0.929cm" svg:height="0.843cm" svg:x="18.121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5" draw:style-name="gr107" draw:text-style-name="P8" draw:layer="layout" svg:width="0.184cm" svg:height="0.35cm" svg:x="18.793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6" draw:style-name="gr107" draw:text-style-name="P8" draw:layer="layout" svg:width="0.185cm" svg:height="0.35cm" svg:x="18.196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67" draw:style-name="gr108" draw:text-style-name="P5" draw:layer="layout" svg:width="1.041cm" svg:height="0.068cm" svg:x="18.052cm" svg:y="16.0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8" draw:style-name="gr19" draw:text-style-name="P12" draw:layer="layout" svg:width="0.036cm" svg:height="0.068cm" svg:x="18.867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9" draw:style-name="gr19" draw:text-style-name="P12" draw:layer="layout" svg:width="0.038cm" svg:height="0.068cm" svg:x="18.271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70" draw:style-name="gr10" draw:text-style-name="P11" draw:layer="layout" svg:x1="19.051cm" svg:y1="16.065cm" svg:x2="18.122cm" svg:y2="16.908cm">
              <text:p/>
            </draw:line>
            <draw:line draw:name="Line 171" draw:style-name="gr10" draw:text-style-name="P11" draw:layer="layout" svg:x1="18.123cm" svg:y1="16.065cm" svg:x2="19.052cm" svg:y2="16.908cm">
              <text:p/>
            </draw:line>
            <draw:custom-shape draw:name="AutoShape 172" draw:style-name="gr14" draw:text-style-name="P5" draw:layer="layout" svg:width="0.267cm" svg:height="0.096cm" draw:transform="rotate (1.5707963267949) translate (18.027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73" draw:style-name="gr14" draw:text-style-name="P5" draw:layer="layout" svg:width="0.267cm" svg:height="0.079cm" draw:transform="rotate (-1.5707963267949) translate (18.024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74">
              <draw:custom-shape draw:name="Rectangle 175" draw:style-name="gr109" draw:text-style-name="P14" draw:layer="layout" svg:width="0.931cm" svg:height="0.843cm" svg:x="19.208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76" draw:style-name="gr110" draw:text-style-name="P8" draw:layer="layout" svg:width="0.185cm" svg:height="0.351cm" svg:x="19.88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7" draw:style-name="gr110" draw:text-style-name="P8" draw:layer="layout" svg:width="0.186cm" svg:height="0.351cm" svg:x="19.284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78" draw:style-name="gr111" draw:text-style-name="P5" draw:layer="layout" svg:width="1.043cm" svg:height="0.068cm" svg:x="19.153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79" draw:style-name="gr19" draw:text-style-name="P12" draw:layer="layout" svg:width="0.036cm" svg:height="0.068cm" svg:x="19.956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80" draw:style-name="gr19" draw:text-style-name="P12" draw:layer="layout" svg:width="0.036cm" svg:height="0.068cm" svg:x="19.359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81" draw:style-name="gr10" draw:text-style-name="P11" draw:layer="layout" svg:x1="20.14cm" svg:y1="16.065cm" svg:x2="19.209cm" svg:y2="16.908cm">
                <text:p/>
              </draw:line>
              <draw:line draw:name="Line 182" draw:style-name="gr10" draw:text-style-name="P11" draw:layer="layout" svg:x1="19.21cm" svg:y1="16.065cm" svg:x2="20.141cm" svg:y2="16.908cm">
                <text:p/>
              </draw:line>
              <draw:custom-shape draw:name="AutoShape 183" draw:style-name="gr14" draw:text-style-name="P5" draw:layer="layout" svg:width="0.266cm" svg:height="0.094cm" draw:transform="rotate (1.5707963267949) translate (19.115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4" draw:style-name="gr14" draw:text-style-name="P5" draw:layer="layout" svg:width="0.266cm" svg:height="0.079cm" draw:transform="rotate (-1.5707963267949) translate (20.204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185" draw:style-name="gr14" draw:text-style-name="P5" draw:layer="layout" svg:width="0.267cm" svg:height="0.079cm" draw:transform="rotate (-1.5707963267949) translate (19.097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6" draw:style-name="gr105" draw:text-style-name="P14" draw:layer="layout" svg:width="0.349cm" svg:height="0.07cm" svg:x="20.614cm" svg:y="15.946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name="Group 187">
              <draw:custom-shape draw:name="Rectangle 188" draw:style-name="gr112" draw:text-style-name="P14" draw:layer="layout" svg:width="0.93cm" svg:height="0.844cm" svg:x="20.311cm" svg:y="16.073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89" draw:style-name="gr113" draw:text-style-name="P8" draw:layer="layout" svg:width="0.184cm" svg:height="0.352cm" svg:x="20.982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0" draw:style-name="gr113" draw:text-style-name="P8" draw:layer="layout" svg:width="0.186cm" svg:height="0.352cm" svg:x="20.386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91" draw:style-name="gr114" draw:text-style-name="P5" draw:layer="layout" svg:width="1.042cm" svg:height="0.068cm" svg:x="20.255cm" svg:y="16.00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92" draw:style-name="gr19" draw:text-style-name="P12" draw:layer="layout" svg:width="0.036cm" svg:height="0.069cm" svg:x="21.057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3" draw:style-name="gr19" draw:text-style-name="P12" draw:layer="layout" svg:width="0.036cm" svg:height="0.069cm" svg:x="20.461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94" draw:style-name="gr10" draw:text-style-name="P11" draw:layer="layout" svg:x1="21.241cm" svg:y1="16.073cm" svg:x2="20.311cm" svg:y2="16.917cm">
                <text:p/>
              </draw:line>
              <draw:line draw:name="Line 195" draw:style-name="gr10" draw:text-style-name="P11" draw:layer="layout" svg:x1="20.311cm" svg:y1="16.073cm" svg:x2="21.241cm" svg:y2="16.917cm">
                <text:p/>
              </draw:line>
              <draw:custom-shape draw:name="AutoShape 196" draw:style-name="gr14" draw:text-style-name="P5" draw:layer="layout" svg:width="0.266cm" svg:height="0.094cm" draw:transform="rotate (1.5707963267949) translate (20.216cm 16.992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197" draw:style-name="gr22" draw:text-style-name="P8" draw:layer="layout" svg:width="0.049cm" svg:height="0.068cm" svg:x="18.566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8" draw:style-name="gr22" draw:text-style-name="P8" draw:layer="layout" svg:width="0.05cm" svg:height="0.068cm" svg:x="17.468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99" draw:style-name="gr22" draw:text-style-name="P8" draw:layer="layout" svg:width="0.049cm" svg:height="0.068cm" svg:x="19.665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0" draw:style-name="gr22" draw:text-style-name="P8" draw:layer="layout" svg:width="0.05cm" svg:height="0.068cm" svg:x="20.765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g draw:name="Group 226" xml:id="id8" draw:id="id8">
          <draw:g draw:name="Group 7">
            <draw:custom-shape draw:name="Oval 8" draw:style-name="gr54" draw:text-style-name="P9" draw:layer="layout" svg:width="1.137cm" svg:height="1.088cm" svg:x="0.287cm" svg:y="15.68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4" draw:text-style-name="P9" draw:layer="layout" svg:width="1.137cm" svg:height="1.088cm" svg:x="1.484cm" svg:y="15.75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
              <draw:custom-shape draw:name="AutoShape 11" draw:style-name="gr14" draw:text-style-name="P5" draw:layer="layout" svg:width="0.316cm" svg:height="0.092cm" draw:transform="rotate (1.5707963267949) translate (1.361cm 16.63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2" draw:style-name="gr14" draw:text-style-name="P5" draw:layer="layout" svg:width="0.317cm" svg:height="0.077cm" draw:transform="rotate (-1.5707963267949) translate (1.542cm 16.32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3">
              <draw:custom-shape draw:name="Oval 14" draw:style-name="gr55" draw:text-style-name="P8" draw:layer="layout" svg:width="0.18cm" svg:height="0.419cm" svg:x="0.465cm" svg:y="16.55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9" draw:text-style-name="P12" draw:layer="layout" svg:width="0.035cm" svg:height="0.082cm" svg:x="0.537cm" svg:y="16.7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gr55" draw:text-style-name="P8" draw:layer="layout" svg:width="0.18cm" svg:height="0.419cm" svg:x="1.047cm" svg:y="16.55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9" draw:text-style-name="P12" draw:layer="layout" svg:width="0.035cm" svg:height="0.082cm" svg:x="1.119cm" svg:y="16.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
              <draw:custom-shape draw:name="AutoShape 20" draw:style-name="gr20" draw:text-style-name="P13" draw:layer="layout" svg:width="0.341cm" svg:height="0.083cm" svg:x="0.662cm" svg:y="15.62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21" draw:style-name="gr56" draw:text-style-name="P5" draw:layer="layout" svg:width="0.658cm" svg:height="0.113cm" svg:x="0.525cm" svg:y="15.69cm">
                <text:list text:style-name="L1">
                  <text:list-header>
                    <text:p text:style-name="P2"/>
                  </text:list-header>
                </text:list>
                <draw:enhanced-geometry svg:viewBox="0 0 21600 21600" draw:type="rectangle" draw:enhanced-path="M 0 0 L 21600 0 21600 21600 0 21600 0 0 Z N"/>
              </draw:custom-shape>
              <draw:custom-shape draw:name="Oval 22" draw:style-name="gr22" draw:text-style-name="P8" draw:layer="layout" svg:width="0.048cm" svg:height="0.082cm" svg:x="0.808cm" svg:y="16.20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3">
              <draw:custom-shape draw:name="AutoShape 24" draw:style-name="gr20" draw:text-style-name="P13" draw:layer="layout" svg:width="0.341cm" svg:height="0.083cm" svg:x="1.861cm" svg:y="15.633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25" draw:style-name="gr56" draw:text-style-name="P5" draw:layer="layout" svg:width="0.658cm" svg:height="0.113cm" svg:x="1.724cm" svg:y="15.703cm">
                <text:list text:style-name="L1">
                  <text:list-header>
                    <text:p text:style-name="P2"/>
                  </text:list-header>
                </text:list>
                <draw:enhanced-geometry svg:viewBox="0 0 21600 21600" draw:type="rectangle" draw:enhanced-path="M 0 0 L 21600 0 21600 21600 0 21600 0 0 Z N"/>
              </draw:custom-shape>
              <draw:custom-shape draw:name="Oval 26" draw:style-name="gr22" draw:text-style-name="P8" draw:layer="layout" svg:width="0.048cm" svg:height="0.082cm" svg:x="2.007cm" svg:y="16.21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7">
              <draw:custom-shape draw:name="Oval 28" draw:style-name="gr55" draw:text-style-name="P8" draw:layer="layout" svg:width="0.18cm" svg:height="0.419cm" svg:x="1.722cm" svg:y="16.57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9" draw:text-style-name="P12" draw:layer="layout" svg:width="0.035cm" svg:height="0.082cm" svg:x="1.794cm" svg:y="16.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0">
              <draw:custom-shape draw:name="Oval 31" draw:style-name="gr55" draw:text-style-name="P8" draw:layer="layout" svg:width="0.18cm" svg:height="0.419cm" svg:x="2.201cm" svg:y="16.57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9" draw:text-style-name="P12" draw:layer="layout" svg:width="0.035cm" svg:height="0.082cm" svg:x="2.273cm" svg:y="16.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3" draw:style-name="gr14" draw:text-style-name="P5" draw:layer="layout" svg:width="0.317cm" svg:height="0.093cm" draw:transform="rotate (1.5707963267949) translate (2.57cm 16.63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201">
            <draw:custom-shape draw:name="Rectangle 202" draw:style-name="gr94" draw:text-style-name="P15" draw:layer="layout" svg:width="0.491cm" svg:height="1.325cm" svg:x="3.406cm" svg:y="15.338cm">
              <text:list text:style-name="L1">
                <text:list-header>
                  <text:p/>
                </text:list-header>
              </text:list>
              <draw:enhanced-geometry svg:viewBox="0 0 21600 21600" draw:mirror-horizontal="true" draw:type="rectangle" draw:enhanced-path="M 0 0 L 21600 0 21600 21600 0 21600 0 0 Z N"/>
            </draw:custom-shape>
            <draw:custom-shape draw:name="Rectangle 203" draw:style-name="gr135" draw:text-style-name="P7" draw:layer="layout" svg:width="0.244cm" svg:height="0.386cm" svg:x="3.532cm" svg:y="15.504cm">
              <text:list text:style-name="L2">
                <text:list-header>
                  <text:p/>
                </text:list-header>
              </text:list>
              <draw:enhanced-geometry svg:viewBox="0 0 21600 21600" draw:mirror-horizontal="true" draw:type="rectangle" draw:enhanced-path="M 0 0 L 21600 0 21600 21600 0 21600 0 0 Z N"/>
            </draw:custom-shape>
            <draw:custom-shape draw:name="Rectangle 204" draw:style-name="gr136" draw:text-style-name="P5" draw:layer="layout" svg:width="1.142cm" svg:height="0.107cm" svg:x="2.836cm" svg:y="16.663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05" draw:style-name="gr97" draw:text-style-name="P8" draw:layer="layout" svg:width="0.242cm" svg:height="0.384cm" svg:x="3.707cm" svg:y="16.60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6" draw:style-name="gr41" draw:text-style-name="P12" draw:layer="layout" svg:width="0.045cm" svg:height="0.121cm" svg:x="3.795cm" svg:y="16.7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07" draw:style-name="gr126" draw:text-style-name="P16" draw:layer="layout" svg:width="0.651cm" svg:height="0.664cm" svg:x="2.754cm" svg:y="15.999cm">
              <text:list text:style-name="L1">
                <text:list-header>
                  <text:p text:style-name="P2"/>
                </text:list-header>
              </text:list>
              <draw:enhanced-geometry svg:viewBox="0 0 21600 21600" draw:mirror-horizontal="true" draw:type="rectangle" draw:enhanced-path="M 0 0 L 21600 0 21600 21600 0 21600 0 0 Z N"/>
            </draw:custom-shape>
            <draw:custom-shape draw:name="Rectangle 208" draw:style-name="gr99" draw:text-style-name="P14" draw:layer="layout" svg:width="0.16cm" svg:height="0.222cm" svg:x="3.899cm" svg:y="16.441cm">
              <text:list text:style-name="L1">
                <text:list-header>
                  <text:p text:style-name="P2"/>
                </text:list-header>
              </text:list>
              <draw:enhanced-geometry svg:viewBox="0 0 21600 21600" draw:mirror-horizontal="true" draw:type="rectangle" draw:enhanced-path="M 0 0 L 21600 0 21600 21600 0 21600 0 0 Z N"/>
            </draw:custom-shape>
            <draw:line draw:name="Line 209" draw:style-name="gr10" draw:text-style-name="P11" draw:layer="layout" svg:x1="3.406cm" svg:y1="15.999cm" svg:x2="2.755cm" svg:y2="15.999cm">
              <text:p/>
            </draw:line>
            <draw:line draw:name="Line 210" draw:style-name="gr10" draw:text-style-name="P11" draw:layer="layout" svg:x1="2.756cm" svg:y1="15.999cm" svg:x2="2.756cm" svg:y2="16.663cm">
              <text:p/>
            </draw:line>
            <draw:line draw:name="Line 211" draw:style-name="gr10" draw:text-style-name="P11" draw:layer="layout" svg:x1="4.06cm" svg:y1="16.663cm" svg:x2="2.756cm" svg:y2="16.663cm">
              <text:p/>
            </draw:line>
            <draw:line draw:name="Line 212" draw:style-name="gr10" draw:text-style-name="P11" draw:layer="layout" svg:x1="3.408cm" svg:y1="15.338cm" svg:x2="3.408cm" svg:y2="16.663cm">
              <text:p/>
            </draw:line>
            <draw:line draw:name="Line 213" draw:style-name="gr10" draw:text-style-name="P11" draw:layer="layout" svg:x1="3.898cm" svg:y1="15.338cm" svg:x2="3.407cm" svg:y2="15.338cm">
              <text:p/>
            </draw:line>
            <draw:line draw:name="Line 214" draw:style-name="gr10" draw:text-style-name="P11" draw:layer="layout" svg:x1="3.899cm" svg:y1="15.338cm" svg:x2="3.899cm" svg:y2="16.441cm">
              <text:p/>
            </draw:line>
            <draw:line draw:name="Line 215" draw:style-name="gr10" draw:text-style-name="P11" draw:layer="layout" svg:x1="4.059cm" svg:y1="16.441cm" svg:x2="3.899cm" svg:y2="16.441cm">
              <text:p/>
            </draw:line>
            <draw:line draw:name="Line 216" draw:style-name="gr10" draw:text-style-name="P11" draw:layer="layout" svg:x1="4.06cm" svg:y1="16.441cm" svg:x2="4.06cm" svg:y2="16.663cm">
              <text:p/>
            </draw:line>
            <draw:custom-shape draw:name="Rectangle 217" draw:style-name="gr100" draw:text-style-name="P5" draw:layer="layout" svg:width="0.121cm" svg:height="0.331cm" svg:x="2.916cm" svg:y="15.668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18" draw:style-name="gr101" draw:text-style-name="P8" draw:layer="layout" svg:width="0.49cm" svg:height="0.661cm" svg:x="2.877cm" svg:y="16.3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19" draw:style-name="gr41" draw:text-style-name="P12" draw:layer="layout" svg:width="0.082cm" svg:height="0.11cm" svg:x="3.082cm" svg:y="16.60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20" draw:style-name="gr137" draw:text-style-name="P15" draw:layer="layout" svg:width="0.733cm" svg:height="0.054cm" draw:transform="rotate (0.39077921952153) translate (3.097cm 16.739cm)">
              <text:list text:style-name="L1">
                <text:list-header>
                  <text:p/>
                </text:list-header>
              </text:list>
              <draw:enhanced-geometry svg:viewBox="0 0 21600 21600" draw:mirror-horizontal="true" draw:type="rectangle" draw:enhanced-path="M 0 0 L 21600 0 21600 21600 0 21600 0 0 Z N"/>
            </draw:custom-shape>
            <draw:custom-shape draw:name="AutoShape 221" draw:style-name="gr14" draw:text-style-name="P5" draw:layer="layout" svg:width="0.22cm" svg:height="0.081cm" draw:transform="rotate (-1.5707963267949) translate (4.057cm 16.60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22" draw:style-name="gr103" draw:text-style-name="P5" draw:layer="layout" svg:width="0.163cm" svg:height="0.608cm" svg:x="2.591cm" svg:y="16.219cm">
              <text:list text:style-name="L1">
                <text:list-header>
                  <text:p text:style-name="P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g>
          <draw:custom-shape draw:name="Rectangle 223" draw:style-name="gr121" draw:text-style-name="P5" draw:layer="layout" svg:width="0.837cm" svg:height="0.067cm" svg:x="3.261cm" svg:y="15.324cm">
            <text:list text:style-name="L1">
              <text:list-header>
                <text:p text:style-name="P2"/>
              </text:list-header>
            </text:list>
            <draw:enhanced-geometry svg:viewBox="0 0 21600 21600" draw:mirror-horizontal="true"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8" svg:path="M 0.0908 0.00879 L 0.50035 0.00879"/>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8" svg:path="M 0.50035 0.00879 L 0.31129 -0.15926"/>
                </anim:par>
              </anim:par>
            </anim:par>
          </anim:seq>
        </anim:par>
        <presentation:notes draw:style-name="dp2">
          <draw:page-thumbnail draw:style-name="gr49" draw:layer="layout" svg:width="7.142cm" svg:height="9.524cm" svg:x="5.953cm" svg:y="1.93cm" draw:page-number="6" presentation:class="page"/>
          <draw:frame presentation:style-name="pr3" draw:text-style-name="P17" draw:layer="layout" svg:width="15.239cm" svg:height="11.429cm" svg:x="1.905cm" svg:y="12.065cm" presentation:class="notes" presentation:placeholder="true">
            <draw:text-box/>
          </draw:frame>
        </presentation:notes>
      </draw:page>
      <draw:page draw:name="page7" draw:style-name="dp1" draw:master-page-name="Обычный" presentation:use-date-time-name="dtd1">
        <draw:custom-shape draw:name="Rectangle 226" draw:style-name="gr50" draw:text-style-name="P1" draw:layer="layout" svg:width="25.4cm" svg:height="4.123cm" svg:x="0cm" svg:y="0cm">
          <text:list text:style-name="L1">
            <text:list-header>
              <text:p text:style-name="P2"/>
            </text:list-header>
          </text:list>
          <draw:enhanced-geometry svg:viewBox="0 0 21600 21600" draw:type="rectangle" draw:enhanced-path="M 0 0 L 21600 0 21600 21600 0 21600 0 0 Z N"/>
        </draw:custom-shape>
        <draw:frame presentation:style-name="pr4" draw:text-style-name="P3" draw:layer="layout" svg:width="23.804cm" svg:height="2.399cm" svg:x="0.798cm" svg:y="0.722cm" presentation:class="title" presentation:user-transformed="true">
          <draw:text-box>
            <text:list text:style-name="L1">
              <text:list-header>
                <text:p text:style-name="P2"><text:span text:style-name="T3"><text:line-break/></text:span><text:span text:style-name="T4">Шаг 5.Затем этот тепловоз отцепляет «чужие» вагоны, задним ходом движется вправо, и, прицепив свои 4 вагона, продолжает движение в требуемом ему направлении(влево):</text:span></text:p>
              </text:list-header>
            </text:list>
          </draw:text-box>
        </draw:frame>
        <draw:custom-shape draw:name="Rectangle 3" draw:style-name="gr115" draw:text-style-name="P18" draw:layer="layout" svg:width="25.4cm" svg:height="8.806cm" svg:x="0cm" svg:y="10.244cm">
          <text:list text:style-name="L1">
            <text:list-header>
              <text:p text:style-name="P2"/>
            </text:list-header>
          </text:list>
          <draw:enhanced-geometry svg:viewBox="0 0 21600 21600" draw:type="rectangle" draw:enhanced-path="M 0 0 L 21600 0 21600 21600 0 21600 0 0 Z N"/>
        </draw:custom-shape>
        <draw:line draw:name="Line 4" draw:style-name="gr52" draw:text-style-name="P11" draw:layer="layout" svg:x1="0cm" svg:y1="17.079cm" svg:x2="25.4cm" svg:y2="17.185cm">
          <text:p/>
        </draw:line>
        <draw:custom-shape draw:name="Rectangle 5" draw:style-name="gr53" draw:text-style-name="P19" draw:layer="layout" svg:width="25.4cm" svg:height="8.127cm" svg:x="0cm" svg:y="4.123cm">
          <text:list text:style-name="L1">
            <text:list-header>
              <text:p text:style-name="P2"/>
            </text:list-header>
          </text:list>
          <draw:enhanced-geometry svg:viewBox="0 0 21600 21600" draw:type="rectangle" draw:enhanced-path="M 0 0 L 21600 0 21600 21600 0 21600 0 0 Z N"/>
        </draw:custom-shape>
        <draw:line draw:name="Line 6" draw:style-name="gr52" draw:text-style-name="P11" draw:layer="layout" svg:x1="7.691cm" svg:y1="12.762cm" svg:x2="13.701cm" svg:y2="17.074cm">
          <text:p/>
        </draw:line>
        <draw:custom-shape draw:name="Oval 7" draw:style-name="gr70" draw:text-style-name="P20" draw:layer="layout" svg:width="0.344cm" svg:height="0.463cm" draw:transform="rotate (1.5707963267949) translate (12.81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71" draw:text-style-name="P20" draw:layer="layout" svg:width="0.344cm" svg:height="0.459cm" draw:transform="rotate (0.307003415425803) translate (12.86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70" draw:text-style-name="P20" draw:layer="layout" svg:width="0.344cm" svg:height="0.463cm" draw:transform="rotate (-0.355349035706046) translate (13.364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70" draw:text-style-name="P20" draw:layer="layout" svg:width="0.344cm" svg:height="0.463cm" draw:transform="rotate (2.03941723095537) translate (13.548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72" draw:text-style-name="P20" draw:layer="layout" svg:width="0.344cm" svg:height="0.458cm" draw:transform="rotate (0.697084503246535) translate (13.4cm 18.1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70" draw:text-style-name="P20" draw:layer="layout" svg:width="0.348cm" svg:height="0.463cm" svg:x="13.159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73" draw:text-style-name="P21" draw:layer="layout" svg:width="0.458cm" svg:height="0.344cm" svg:x="13.159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74" draw:text-style-name="P22" draw:layer="layout" svg:width="0.344cm" svg:height="0.463cm" draw:transform="rotate (1.5707963267949) translate (3.294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5" draw:text-style-name="P22" draw:layer="layout" svg:width="0.348cm" svg:height="0.459cm" draw:transform="rotate (0.307003415425803) translate (3.34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74" draw:text-style-name="P22" draw:layer="layout" svg:width="0.344cm" svg:height="0.463cm" draw:transform="rotate (-0.355349035706046) translate (3.848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74" draw:text-style-name="P22" draw:layer="layout" svg:width="0.344cm" svg:height="0.463cm" draw:transform="rotate (2.03941723095537) translate (4.032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76" draw:text-style-name="P22" draw:layer="layout" svg:width="0.349cm" svg:height="0.458cm" draw:transform="rotate (0.697084503246535) translate (3.88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4" draw:text-style-name="P22" draw:layer="layout" svg:width="0.344cm" svg:height="0.463cm" svg:x="3.642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3" draw:text-style-name="P21" draw:layer="layout" svg:width="0.459cm" svg:height="0.344cm" svg:x="3.642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7" draw:text-style-name="P22" draw:layer="layout" svg:width="0.339cm" svg:height="0.467cm" draw:transform="rotate (1.5707963267949) translate (13.181cm 13.1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8" draw:text-style-name="P22" draw:layer="layout" svg:width="0.349cm" svg:height="0.454cm" draw:transform="rotate (0.307003415425803) translate (13.235cm 12.56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5" draw:text-style-name="P22" draw:layer="layout" svg:width="0.348cm" svg:height="0.459cm" draw:transform="rotate (-0.355349035706046) translate (13.735cm 12.3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7" draw:text-style-name="P22" draw:layer="layout" svg:width="0.34cm" svg:height="0.467cm" draw:transform="rotate (2.03941723095537) translate (13.918cm 13.0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8" draw:text-style-name="P22" draw:layer="layout" svg:width="0.349cm" svg:height="0.454cm" draw:transform="rotate (0.697084503246535) translate (13.772cm 13.0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6" draw:text-style-name="P22" draw:layer="layout" svg:width="0.348cm" svg:height="0.458cm" svg:x="13.529cm" svg:y="12.9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3" draw:text-style-name="P21" draw:layer="layout" svg:width="0.463cm" svg:height="0.344cm" svg:x="13.529cm" svg:y="12.73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74" draw:text-style-name="P22" draw:layer="layout" svg:width="0.344cm" svg:height="0.463cm" draw:transform="rotate (1.5707963267949) translate (22.701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5" draw:text-style-name="P22" draw:layer="layout" svg:width="0.348cm" svg:height="0.459cm" draw:transform="rotate (0.307003415425803) translate (22.755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75" draw:text-style-name="P22" draw:layer="layout" svg:width="0.344cm" svg:height="0.459cm" draw:transform="rotate (-0.355349035706046) translate (23.254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4" draw:text-style-name="P22" draw:layer="layout" svg:width="0.344cm" svg:height="0.463cm" draw:transform="rotate (2.03941723095537) translate (23.439cm 14.0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5" draw:text-style-name="P22" draw:layer="layout" svg:width="0.348cm" svg:height="0.459cm" draw:transform="rotate (0.697084503246535) translate (23.28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6" draw:text-style-name="P22" draw:layer="layout" svg:width="0.344cm" svg:height="0.458cm" svg:x="23.05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73" draw:text-style-name="P21" draw:layer="layout" svg:width="0.458cm" svg:height="0.344cm" svg:x="23.05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9" draw:text-style-name="P23" draw:layer="layout" svg:width="0.344cm" svg:height="0.463cm" draw:transform="rotate (1.5707963267949) translate (2.558cm 15.2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80" draw:text-style-name="P23" draw:layer="layout" svg:width="0.349cm" svg:height="0.459cm" draw:transform="rotate (0.307003415425803) translate (2.611cm 14.6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80" draw:text-style-name="P23" draw:layer="layout" svg:width="0.344cm" svg:height="0.459cm" draw:transform="rotate (-0.355349035706046) translate (3.111cm 14.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9" draw:text-style-name="P23" draw:layer="layout" svg:width="0.344cm" svg:height="0.463cm" draw:transform="rotate (2.03941723095537) translate (3.296cm 15.1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81" draw:text-style-name="P23" draw:layer="layout" svg:width="0.348cm" svg:height="0.458cm" draw:transform="rotate (0.697084503246535) translate (3.144cm 15.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81" draw:text-style-name="P23" draw:layer="layout" svg:width="0.344cm" svg:height="0.458cm" svg:x="2.906cm" svg:y="15.0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3" draw:text-style-name="P21" draw:layer="layout" svg:width="0.459cm" svg:height="0.344cm" svg:x="2.906cm" svg:y="14.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82" draw:text-style-name="P23" draw:layer="layout" svg:width="0.344cm" svg:height="0.468cm" draw:transform="rotate (1.5707963267949) translate (22.33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80" draw:text-style-name="P23" draw:layer="layout" svg:width="0.348cm" svg:height="0.459cm" draw:transform="rotate (0.307003415425803) translate (22.389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79" draw:text-style-name="P23" draw:layer="layout" svg:width="0.349cm" svg:height="0.463cm" draw:transform="rotate (-0.355349035706046) translate (22.889cm 17.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82" draw:text-style-name="P23" draw:layer="layout" svg:width="0.344cm" svg:height="0.468cm" draw:transform="rotate (2.03941723095537) translate (23.073cm 18.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81" draw:text-style-name="P23" draw:layer="layout" svg:width="0.348cm" svg:height="0.458cm" draw:transform="rotate (0.697084503246535) translate (22.926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79" draw:text-style-name="P23" draw:layer="layout" svg:width="0.348cm" svg:height="0.463cm" svg:x="22.684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3" draw:text-style-name="P21" draw:layer="layout" svg:width="0.463cm" svg:height="0.344cm" svg:x="22.684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83" draw:text-style-name="P20" draw:layer="layout" svg:width="0.344cm" svg:height="0.468cm" draw:transform="rotate (1.5707963267949) translate (19.407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71" draw:text-style-name="P20" draw:layer="layout" svg:width="0.348cm" svg:height="0.459cm" draw:transform="rotate (0.307003415425803) translate (19.461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71" draw:text-style-name="P20" draw:layer="layout" svg:width="0.349cm" svg:height="0.459cm" draw:transform="rotate (-0.355349035706046) translate (19.961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83" draw:text-style-name="P20" draw:layer="layout" svg:width="0.344cm" svg:height="0.468cm" draw:transform="rotate (2.03941723095537) translate (20.145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1" draw:text-style-name="P20" draw:layer="layout" svg:width="0.348cm" svg:height="0.459cm" draw:transform="rotate (0.697084503246535) translate (19.99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72" draw:text-style-name="P20" draw:layer="layout" svg:width="0.348cm" svg:height="0.458cm" svg:x="19.756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3" draw:text-style-name="P21" draw:layer="layout" svg:width="0.463cm" svg:height="0.344cm" svg:x="19.756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84" draw:text-style-name="P20" draw:layer="layout" svg:width="0.344cm" svg:height="0.467cm" draw:transform="rotate (1.5707963267949) translate (6.434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7">
          <draw:custom-shape draw:name="Oval 58" draw:style-name="gr71" draw:text-style-name="P20" draw:layer="layout" svg:width="0.348cm" svg:height="0.459cm" draw:transform="rotate (0.307003415425803) translate (6.439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71" draw:text-style-name="P20" draw:layer="layout" svg:width="0.349cm" svg:height="0.459cm" draw:transform="rotate (-0.355349035706046) translate (6.939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83" draw:text-style-name="P20" draw:layer="layout" svg:width="0.344cm" svg:height="0.468cm" draw:transform="rotate (2.03941723095537) translate (7.123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71" draw:text-style-name="P20" draw:layer="layout" svg:width="0.348cm" svg:height="0.459cm" draw:transform="rotate (0.697084503246535) translate (6.976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72" draw:text-style-name="P20" draw:layer="layout" svg:width="0.348cm" svg:height="0.458cm" svg:x="6.734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73" draw:text-style-name="P21" draw:layer="layout" svg:width="0.463cm" svg:height="0.344cm" svg:x="6.707cm" svg:y="13.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64" draw:style-name="gr138" draw:text-style-name="P24" draw:layer="layout" svg:width="4.03cm" svg:height="3.096cm" svg:x="20.867cm" svg:y="4.123cm">
          <text:list text:style-name="L3">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65" draw:style-name="gr86" draw:text-style-name="P25" draw:layer="layout" svg:width="0.194cm" svg:height="2.685cm" svg:x="5.098cm" svg:y="11.761cm">
          <text:list text:style-name="L1">
            <text:list-header>
              <text:p text:style-name="P2"/>
            </text:list-header>
          </text:list>
          <draw:enhanced-geometry svg:viewBox="0 0 21600 21600" draw:type="rectangle" draw:enhanced-path="M 0 0 L 21600 0 21600 21600 0 21600 0 0 Z N"/>
        </draw:custom-shape>
        <draw:custom-shape draw:name="AutoShape 66" draw:style-name="gr87" draw:text-style-name="P26" draw:layer="layout" svg:width="3.669cm" svg:height="2.902cm" svg:x="3.431cm" svg:y="9.979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67" draw:style-name="gr88" draw:text-style-name="P25" draw:layer="layout" svg:width="0.159cm" svg:height="2.108cm" svg:x="2.196cm" svg:y="10.217cm">
          <text:list text:style-name="L1">
            <text:list-header>
              <text:p text:style-name="P2"/>
            </text:list-header>
          </text:list>
          <draw:enhanced-geometry svg:viewBox="0 0 21600 21600" draw:type="rectangle" draw:enhanced-path="M 0 0 L 21600 0 21600 21600 0 21600 0 0 Z N"/>
        </draw:custom-shape>
        <draw:custom-shape draw:name="AutoShape 68" draw:style-name="gr89" draw:text-style-name="P27" draw:layer="layout" svg:width="2.928cm" svg:height="2.487cm" svg:x="0.728cm" svg:y="8.639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69" draw:style-name="gr90" draw:text-style-name="P25" draw:layer="layout" svg:width="0.203cm" svg:height="2.315cm" svg:x="22.34cm" svg:y="13.163cm">
          <text:list text:style-name="L1">
            <text:list-header>
              <text:p text:style-name="P2"/>
            </text:list-header>
          </text:list>
          <draw:enhanced-geometry svg:viewBox="0 0 21600 21600" draw:type="rectangle" draw:enhanced-path="M 0 0 L 21600 0 21600 21600 0 21600 0 0 Z N"/>
        </draw:custom-shape>
        <draw:custom-shape draw:name="AutoShape 70" draw:style-name="gr91" draw:text-style-name="P27" draw:layer="layout" svg:width="3.651cm" svg:height="2.729cm" svg:x="20.51cm" svg:y="11.695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71" draw:style-name="gr92" draw:text-style-name="P25" draw:layer="layout" svg:width="0.198cm" svg:height="2.068cm" svg:x="16.378cm" svg:y="10.658cm">
          <text:list text:style-name="L1">
            <text:list-header>
              <text:p text:style-name="P2"/>
            </text:list-header>
          </text:list>
          <draw:enhanced-geometry svg:viewBox="0 0 21600 21600" draw:type="rectangle" draw:enhanced-path="M 0 0 L 21600 0 21600 21600 0 21600 0 0 Z N"/>
        </draw:custom-shape>
        <draw:custom-shape draw:name="AutoShape 72" draw:style-name="gr93" draw:text-style-name="P26" draw:layer="layout" svg:width="3.674cm" svg:height="2.236cm" svg:x="14.64cm" svg:y="9.287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Group 73">
          <draw:g draw:name="Group 74">
            <draw:custom-shape draw:name="Rectangle 75" draw:style-name="gr57" draw:text-style-name="P5" draw:layer="layout" svg:width="0.819cm" svg:height="0.079cm" svg:x="23.62cm" svg:y="15.125cm">
              <text:list text:style-name="L1">
                <text:list-header>
                  <text:p text:style-name="P2"/>
                </text:list-header>
              </text:list>
              <draw:enhanced-geometry svg:viewBox="0 0 21600 21600" draw:type="rectangle" draw:enhanced-path="M 0 0 L 21600 0 21600 21600 0 21600 0 0 Z N"/>
            </draw:custom-shape>
            <draw:custom-shape draw:name="Rectangle 76" draw:style-name="gr116" draw:text-style-name="P6" draw:layer="layout" svg:width="0.482cm" svg:height="1.578cm" svg:x="23.819cm" svg:y="15.209cm">
              <text:list text:style-name="L1">
                <text:list-header>
                  <text:p/>
                </text:list-header>
              </text:list>
              <draw:enhanced-geometry svg:viewBox="0 0 21600 21600" draw:type="rectangle" draw:enhanced-path="M 0 0 L 21600 0 21600 21600 0 21600 0 0 Z N"/>
            </draw:custom-shape>
            <draw:custom-shape draw:name="Rectangle 77" draw:style-name="gr139" draw:text-style-name="P7" draw:layer="layout" svg:width="0.239cm" svg:height="0.46cm" svg:x="23.939cm" svg:y="15.407cm">
              <text:list text:style-name="L2">
                <text:list-header>
                  <text:p/>
                </text:list-header>
              </text:list>
              <draw:enhanced-geometry svg:viewBox="0 0 21600 21600" draw:type="rectangle" draw:enhanced-path="M 0 0 L 21600 0 21600 21600 0 21600 0 0 Z N"/>
            </draw:custom-shape>
            <draw:custom-shape draw:name="Rectangle 78" draw:style-name="gr133" draw:text-style-name="P5" draw:layer="layout" svg:width="1.12cm" svg:height="0.127cm" svg:x="23.74cm" svg:y="16.787cm">
              <text:list text:style-name="L1">
                <text:list-header>
                  <text:p text:style-name="P2"/>
                </text:list-header>
              </text:list>
              <draw:enhanced-geometry svg:viewBox="0 0 21600 21600" draw:type="rectangle" draw:enhanced-path="M 0 0 L 21600 0 21600 21600 0 21600 0 0 Z N"/>
            </draw:custom-shape>
            <draw:custom-shape draw:name="Oval 79" draw:style-name="gr61" draw:text-style-name="P8" draw:layer="layout" svg:width="0.237cm" svg:height="0.457cm" svg:x="23.77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7" draw:text-style-name="P9" draw:layer="layout" svg:width="0.044cm" svg:height="0.143cm" svg:x="23.874cm" svg:y="16.86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1" draw:style-name="gr62" draw:text-style-name="P10" draw:layer="layout" svg:width="0.638cm" svg:height="0.79cm" svg:x="24.301cm" svg:y="15.996cm">
              <text:list text:style-name="L1">
                <text:list-header>
                  <text:p text:style-name="P2"/>
                </text:list-header>
              </text:list>
              <draw:enhanced-geometry svg:viewBox="0 0 21600 21600" draw:type="rectangle" draw:enhanced-path="M 0 0 L 21600 0 21600 21600 0 21600 0 0 Z N"/>
            </draw:custom-shape>
            <draw:custom-shape draw:name="Rectangle 82" draw:style-name="gr63" draw:text-style-name="P9" draw:layer="layout" svg:width="0.157cm" svg:height="0.265cm" svg:x="23.661cm" svg:y="16.521cm">
              <text:list text:style-name="L1">
                <text:list-header>
                  <text:p text:style-name="P2"/>
                </text:list-header>
              </text:list>
              <draw:enhanced-geometry svg:viewBox="0 0 21600 21600" draw:type="rectangle" draw:enhanced-path="M 0 0 L 21600 0 21600 21600 0 21600 0 0 Z N"/>
            </draw:custom-shape>
            <draw:line draw:name="Line 83" draw:style-name="gr10" draw:text-style-name="P11" draw:layer="layout" svg:x1="24.301cm" svg:y1="15.996cm" svg:x2="24.939cm" svg:y2="15.996cm">
              <text:p/>
            </draw:line>
            <draw:line draw:name="Line 84" draw:style-name="gr10" draw:text-style-name="P11" draw:layer="layout" svg:x1="24.939cm" svg:y1="15.996cm" svg:x2="24.939cm" svg:y2="16.786cm">
              <text:p/>
            </draw:line>
            <draw:line draw:name="Line 85" draw:style-name="gr10" draw:text-style-name="P11" draw:layer="layout" svg:x1="23.661cm" svg:y1="16.787cm" svg:x2="24.938cm" svg:y2="16.787cm">
              <text:p/>
            </draw:line>
            <draw:line draw:name="Line 86" draw:style-name="gr10" draw:text-style-name="P11" draw:layer="layout" svg:x1="24.301cm" svg:y1="15.209cm" svg:x2="24.301cm" svg:y2="16.787cm">
              <text:p/>
            </draw:line>
            <draw:line draw:name="Line 87" draw:style-name="gr10" draw:text-style-name="P11" draw:layer="layout" svg:x1="23.819cm" svg:y1="15.209cm" svg:x2="24.301cm" svg:y2="15.209cm">
              <text:p/>
            </draw:line>
            <draw:line draw:name="Line 88" draw:style-name="gr10" draw:text-style-name="P11" draw:layer="layout" svg:x1="23.819cm" svg:y1="15.209cm" svg:x2="23.819cm" svg:y2="16.521cm">
              <text:p/>
            </draw:line>
            <draw:line draw:name="Line 89" draw:style-name="gr10" draw:text-style-name="P11" draw:layer="layout" svg:x1="23.661cm" svg:y1="16.521cm" svg:x2="23.818cm" svg:y2="16.521cm">
              <text:p/>
            </draw:line>
            <draw:line draw:name="Line 90" draw:style-name="gr10" draw:text-style-name="P11" draw:layer="layout" svg:x1="23.661cm" svg:y1="16.521cm" svg:x2="23.661cm" svg:y2="16.786cm">
              <text:p/>
            </draw:line>
            <draw:custom-shape draw:name="Rectangle 91" draw:style-name="gr64" draw:text-style-name="P5" draw:layer="layout" svg:width="0.118cm" svg:height="0.394cm" svg:x="24.662cm" svg:y="15.602cm">
              <text:list text:style-name="L1">
                <text:list-header>
                  <text:p text:style-name="P2"/>
                </text:list-header>
              </text:list>
              <draw:enhanced-geometry svg:viewBox="0 0 21600 21600" draw:type="rectangle" draw:enhanced-path="M 0 0 L 21600 0 21600 21600 0 21600 0 0 Z N"/>
            </draw:custom-shape>
            <draw:custom-shape draw:name="Oval 92" draw:style-name="gr65" draw:text-style-name="P8" draw:layer="layout" svg:width="0.481cm" svg:height="0.787cm" svg:x="24.339cm" svg:y="16.3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7" draw:text-style-name="P9" draw:layer="layout" svg:width="0.08cm" svg:height="0.132cm" svg:x="24.539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4" draw:style-name="gr134" draw:text-style-name="P6" draw:layer="layout" svg:width="0.718cm" svg:height="0.064cm" draw:transform="rotate (0.39077921952153) translate (23.915cm 16.848cm)">
              <text:list text:style-name="L1">
                <text:list-header>
                  <text:p/>
                </text:list-header>
              </text:list>
              <draw:enhanced-geometry svg:viewBox="0 0 21600 21600" draw:type="rectangle" draw:enhanced-path="M 0 0 L 21600 0 21600 21600 0 21600 0 0 Z N"/>
            </draw:custom-shape>
            <draw:custom-shape draw:name="AutoShape 95" draw:style-name="gr14" draw:text-style-name="P5" draw:layer="layout" svg:width="0.262cm" svg:height="0.079cm" draw:transform="rotate (-1.5707963267949) translate (23.739cm 16.71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6" draw:style-name="gr14" draw:text-style-name="P5" draw:layer="layout" svg:width="0.16cm" svg:height="0.724cm" svg:x="24.939cm" svg:y="16.257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97" draw:style-name="gr14" draw:text-style-name="P5" draw:layer="layout" svg:width="0.318cm" svg:height="0.092cm" draw:transform="rotate (1.5707963267949) translate (23.092cm 16.802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8" draw:style-name="gr14" draw:text-style-name="P5" draw:layer="layout" svg:width="0.317cm" svg:height="0.093cm" draw:transform="rotate (1.5707963267949) translate (23.541cm 16.94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99" draw:style-name="gr118" draw:text-style-name="P9" draw:layer="layout" svg:width="1.139cm" svg:height="1.089cm" svg:x="21.263cm" svg:y="15.8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0">
              <draw:custom-shape draw:name="Oval 101" draw:style-name="gr67" draw:text-style-name="P9" draw:layer="layout" svg:width="1.139cm" svg:height="1.088cm" svg:x="22.461cm" svg:y="15.95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2">
                <draw:custom-shape draw:name="AutoShape 103" draw:style-name="gr14" draw:text-style-name="P5" draw:layer="layout" svg:width="0.317cm" svg:height="0.092cm" draw:transform="rotate (1.5707963267949) translate (22.338cm 16.83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4" draw:style-name="gr14" draw:text-style-name="P5" draw:layer="layout" svg:width="0.318cm" svg:height="0.077cm" draw:transform="rotate (-1.5707963267949) translate (22.519cm 16.51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05">
                <draw:custom-shape draw:name="Oval 106" draw:style-name="gr55" draw:text-style-name="P8" draw:layer="layout" svg:width="0.181cm" svg:height="0.419cm" svg:x="21.441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9" draw:text-style-name="P12" draw:layer="layout" svg:width="0.035cm" svg:height="0.082cm" svg:x="21.514cm" svg:y="16.90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8">
                <draw:custom-shape draw:name="Oval 109" draw:style-name="gr55" draw:text-style-name="P8" draw:layer="layout" svg:width="0.181cm" svg:height="0.419cm" svg:x="22.023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9" draw:text-style-name="P12" draw:layer="layout" svg:width="0.035cm" svg:height="0.082cm" svg:x="22.096cm" svg:y="16.92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1">
                <draw:custom-shape draw:name="AutoShape 112" draw:style-name="gr20" draw:text-style-name="P13" draw:layer="layout" svg:width="0.342cm" svg:height="0.084cm" svg:x="21.638cm" svg:y="15.81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13" draw:style-name="gr68" draw:text-style-name="P5" draw:layer="layout" svg:width="0.659cm" svg:height="0.114cm" svg:x="21.501cm" svg:y="15.886cm">
                  <text:list text:style-name="L1">
                    <text:list-header>
                      <text:p text:style-name="P2"/>
                    </text:list-header>
                  </text:list>
                  <draw:enhanced-geometry svg:viewBox="0 0 21600 21600" draw:type="rectangle" draw:enhanced-path="M 0 0 L 21600 0 21600 21600 0 21600 0 0 Z N"/>
                </draw:custom-shape>
                <draw:custom-shape draw:name="Oval 114" draw:style-name="gr22" draw:text-style-name="P8" draw:layer="layout" svg:width="0.048cm" svg:height="0.082cm" svg:x="21.785cm" svg:y="16.3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5">
                <draw:custom-shape draw:name="AutoShape 116" draw:style-name="gr20" draw:text-style-name="P13" draw:layer="layout" svg:width="0.342cm" svg:height="0.084cm" svg:x="22.838cm" svg:y="15.829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17" draw:style-name="gr68" draw:text-style-name="P5" draw:layer="layout" svg:width="0.659cm" svg:height="0.114cm" svg:x="22.701cm" svg:y="15.899cm">
                  <text:list text:style-name="L1">
                    <text:list-header>
                      <text:p text:style-name="P2"/>
                    </text:list-header>
                  </text:list>
                  <draw:enhanced-geometry svg:viewBox="0 0 21600 21600" draw:type="rectangle" draw:enhanced-path="M 0 0 L 21600 0 21600 21600 0 21600 0 0 Z N"/>
                </draw:custom-shape>
                <draw:custom-shape draw:name="Oval 118" draw:style-name="gr22" draw:text-style-name="P8" draw:layer="layout" svg:width="0.048cm" svg:height="0.082cm" svg:x="22.985cm" svg:y="16.41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9">
                <draw:custom-shape draw:name="Oval 120" draw:style-name="gr69" draw:text-style-name="P8" draw:layer="layout" svg:width="0.181cm" svg:height="0.42cm" svg:x="22.7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19" draw:text-style-name="P12" draw:layer="layout" svg:width="0.035cm" svg:height="0.082cm" svg:x="22.773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2">
                <draw:custom-shape draw:name="Oval 123" draw:style-name="gr69" draw:text-style-name="P8" draw:layer="layout" svg:width="0.181cm" svg:height="0.42cm" svg:x="23.18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19" draw:text-style-name="P12" draw:layer="layout" svg:width="0.035cm" svg:height="0.082cm" svg:x="23.253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25" draw:style-name="gr14" draw:text-style-name="P5" draw:layer="layout" svg:width="0.318cm" svg:height="0.077cm" draw:transform="rotate (-1.5707963267949) translate (21.322cm 16.51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26">
            <draw:custom-shape draw:name="AutoShape 127" draw:style-name="gr105" draw:text-style-name="P14" draw:layer="layout" svg:width="0.349cm" svg:height="0.071cm" svg:x="18.416cm" svg:y="15.948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custom-shape draw:name="Rectangle 128" draw:style-name="gr106" draw:text-style-name="P14" draw:layer="layout" svg:width="0.929cm" svg:height="0.843cm" svg:x="17.031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29" draw:style-name="gr107" draw:text-style-name="P8" draw:layer="layout" svg:width="0.185cm" svg:height="0.35cm" svg:x="17.701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30" draw:style-name="gr107" draw:text-style-name="P8" draw:layer="layout" svg:width="0.187cm" svg:height="0.35cm" svg:x="17.104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31" draw:style-name="gr108" draw:text-style-name="P5" draw:layer="layout" svg:width="1.041cm" svg:height="0.068cm" svg:x="16.975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32" draw:style-name="gr19" draw:text-style-name="P12" draw:layer="layout" svg:width="0.035cm" svg:height="0.068cm" svg:x="17.777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33" draw:style-name="gr19" draw:text-style-name="P12" draw:layer="layout" svg:width="0.035cm" svg:height="0.068cm" svg:x="17.18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34" draw:style-name="gr10" draw:text-style-name="P11" draw:layer="layout" svg:x1="17.961cm" svg:y1="16.065cm" svg:x2="17.032cm" svg:y2="16.908cm">
              <text:p/>
            </draw:line>
            <draw:line draw:name="Line 135" draw:style-name="gr10" draw:text-style-name="P11" draw:layer="layout" svg:x1="17.033cm" svg:y1="16.065cm" svg:x2="17.962cm" svg:y2="16.908cm">
              <text:p/>
            </draw:line>
            <draw:custom-shape draw:name="AutoShape 136" draw:style-name="gr14" draw:text-style-name="P5" draw:layer="layout" svg:width="0.267cm" svg:height="0.095cm" draw:transform="rotate (1.5707963267949) translate (16.936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37" draw:style-name="gr106" draw:text-style-name="P14" draw:layer="layout" svg:width="0.929cm" svg:height="0.843cm" svg:x="18.121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38" draw:style-name="gr107" draw:text-style-name="P8" draw:layer="layout" svg:width="0.184cm" svg:height="0.35cm" svg:x="18.793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39" draw:style-name="gr107" draw:text-style-name="P8" draw:layer="layout" svg:width="0.185cm" svg:height="0.35cm" svg:x="18.196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40" draw:style-name="gr108" draw:text-style-name="P5" draw:layer="layout" svg:width="1.041cm" svg:height="0.068cm" svg:x="18.052cm" svg:y="16.0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41" draw:style-name="gr19" draw:text-style-name="P12" draw:layer="layout" svg:width="0.036cm" svg:height="0.068cm" svg:x="18.867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42" draw:style-name="gr19" draw:text-style-name="P12" draw:layer="layout" svg:width="0.038cm" svg:height="0.068cm" svg:x="18.271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43" draw:style-name="gr10" draw:text-style-name="P11" draw:layer="layout" svg:x1="19.051cm" svg:y1="16.065cm" svg:x2="18.122cm" svg:y2="16.908cm">
              <text:p/>
            </draw:line>
            <draw:line draw:name="Line 144" draw:style-name="gr10" draw:text-style-name="P11" draw:layer="layout" svg:x1="18.123cm" svg:y1="16.065cm" svg:x2="19.052cm" svg:y2="16.908cm">
              <text:p/>
            </draw:line>
            <draw:custom-shape draw:name="AutoShape 145" draw:style-name="gr14" draw:text-style-name="P5" draw:layer="layout" svg:width="0.267cm" svg:height="0.096cm" draw:transform="rotate (1.5707963267949) translate (18.027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46" draw:style-name="gr14" draw:text-style-name="P5" draw:layer="layout" svg:width="0.267cm" svg:height="0.079cm" draw:transform="rotate (-1.5707963267949) translate (18.024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47">
              <draw:custom-shape draw:name="Rectangle 148" draw:style-name="gr109" draw:text-style-name="P14" draw:layer="layout" svg:width="0.931cm" svg:height="0.843cm" svg:x="19.208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49" draw:style-name="gr110" draw:text-style-name="P8" draw:layer="layout" svg:width="0.185cm" svg:height="0.351cm" svg:x="19.88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50" draw:style-name="gr110" draw:text-style-name="P8" draw:layer="layout" svg:width="0.186cm" svg:height="0.351cm" svg:x="19.284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51" draw:style-name="gr111" draw:text-style-name="P5" draw:layer="layout" svg:width="1.043cm" svg:height="0.068cm" svg:x="19.153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52" draw:style-name="gr19" draw:text-style-name="P12" draw:layer="layout" svg:width="0.036cm" svg:height="0.068cm" svg:x="19.956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53" draw:style-name="gr19" draw:text-style-name="P12" draw:layer="layout" svg:width="0.036cm" svg:height="0.068cm" svg:x="19.359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54" draw:style-name="gr10" draw:text-style-name="P11" draw:layer="layout" svg:x1="20.14cm" svg:y1="16.065cm" svg:x2="19.209cm" svg:y2="16.908cm">
                <text:p/>
              </draw:line>
              <draw:line draw:name="Line 155" draw:style-name="gr10" draw:text-style-name="P11" draw:layer="layout" svg:x1="19.21cm" svg:y1="16.065cm" svg:x2="20.141cm" svg:y2="16.908cm">
                <text:p/>
              </draw:line>
              <draw:custom-shape draw:name="AutoShape 156" draw:style-name="gr14" draw:text-style-name="P5" draw:layer="layout" svg:width="0.266cm" svg:height="0.094cm" draw:transform="rotate (1.5707963267949) translate (19.115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57" draw:style-name="gr14" draw:text-style-name="P5" draw:layer="layout" svg:width="0.266cm" svg:height="0.079cm" draw:transform="rotate (-1.5707963267949) translate (20.204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158" draw:style-name="gr14" draw:text-style-name="P5" draw:layer="layout" svg:width="0.267cm" svg:height="0.079cm" draw:transform="rotate (-1.5707963267949) translate (19.097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59" draw:style-name="gr105" draw:text-style-name="P14" draw:layer="layout" svg:width="0.349cm" svg:height="0.07cm" svg:x="20.614cm" svg:y="15.946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name="Group 160">
              <draw:custom-shape draw:name="Rectangle 161" draw:style-name="gr112" draw:text-style-name="P14" draw:layer="layout" svg:width="0.93cm" svg:height="0.844cm" svg:x="20.311cm" svg:y="16.073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2" draw:style-name="gr113" draw:text-style-name="P8" draw:layer="layout" svg:width="0.184cm" svg:height="0.352cm" svg:x="20.982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3" draw:style-name="gr113" draw:text-style-name="P8" draw:layer="layout" svg:width="0.186cm" svg:height="0.352cm" svg:x="20.386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64" draw:style-name="gr114" draw:text-style-name="P5" draw:layer="layout" svg:width="1.042cm" svg:height="0.068cm" svg:x="20.255cm" svg:y="16.00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5" draw:style-name="gr19" draw:text-style-name="P12" draw:layer="layout" svg:width="0.036cm" svg:height="0.069cm" svg:x="21.057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6" draw:style-name="gr19" draw:text-style-name="P12" draw:layer="layout" svg:width="0.036cm" svg:height="0.069cm" svg:x="20.461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67" draw:style-name="gr10" draw:text-style-name="P11" draw:layer="layout" svg:x1="21.241cm" svg:y1="16.073cm" svg:x2="20.311cm" svg:y2="16.917cm">
                <text:p/>
              </draw:line>
              <draw:line draw:name="Line 168" draw:style-name="gr10" draw:text-style-name="P11" draw:layer="layout" svg:x1="20.311cm" svg:y1="16.073cm" svg:x2="21.241cm" svg:y2="16.917cm">
                <text:p/>
              </draw:line>
              <draw:custom-shape draw:name="AutoShape 169" draw:style-name="gr14" draw:text-style-name="P5" draw:layer="layout" svg:width="0.266cm" svg:height="0.094cm" draw:transform="rotate (1.5707963267949) translate (20.216cm 16.992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170" draw:style-name="gr22" draw:text-style-name="P8" draw:layer="layout" svg:width="0.049cm" svg:height="0.068cm" svg:x="18.566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1" draw:style-name="gr22" draw:text-style-name="P8" draw:layer="layout" svg:width="0.05cm" svg:height="0.068cm" svg:x="17.468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2" draw:style-name="gr22" draw:text-style-name="P8" draw:layer="layout" svg:width="0.049cm" svg:height="0.068cm" svg:x="19.665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3" draw:style-name="gr22" draw:text-style-name="P8" draw:layer="layout" svg:width="0.05cm" svg:height="0.068cm" svg:x="20.765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g draw:name="Group 175">
          <draw:custom-shape draw:name="Oval 176" draw:style-name="gr140" draw:text-style-name="P9" draw:layer="layout" svg:width="1.137cm" svg:height="1.089cm" svg:x="8.087cm" svg:y="12.6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54" draw:text-style-name="P9" draw:layer="layout" svg:width="1.137cm" svg:height="1.088cm" svg:x="9.284cm" svg:y="12.6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8">
            <draw:custom-shape draw:name="AutoShape 179" draw:style-name="gr14" draw:text-style-name="P5" draw:layer="layout" svg:width="0.317cm" svg:height="0.092cm" draw:transform="rotate (1.5707963267949) translate (9.161cm 13.57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0" draw:style-name="gr14" draw:text-style-name="P5" draw:layer="layout" svg:width="0.318cm" svg:height="0.077cm" draw:transform="rotate (-1.5707963267949) translate (9.342cm 13.255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81">
            <draw:custom-shape draw:name="Oval 182" draw:style-name="gr55" draw:text-style-name="P8" draw:layer="layout" svg:width="0.18cm" svg:height="0.419cm" svg:x="8.265cm" svg:y="13.49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19" draw:text-style-name="P12" draw:layer="layout" svg:width="0.035cm" svg:height="0.082cm" svg:x="8.337cm" svg:y="13.64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4">
            <draw:custom-shape draw:name="Oval 185" draw:style-name="gr55" draw:text-style-name="P8" draw:layer="layout" svg:width="0.18cm" svg:height="0.419cm" svg:x="8.847cm" svg:y="13.49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19" draw:text-style-name="P12" draw:layer="layout" svg:width="0.035cm" svg:height="0.082cm" svg:x="8.919cm" svg:y="13.66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7">
            <draw:custom-shape draw:name="AutoShape 188" draw:style-name="gr20" draw:text-style-name="P13" draw:layer="layout" svg:width="0.341cm" svg:height="0.084cm" svg:x="8.462cm" svg:y="12.554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89" draw:style-name="gr56" draw:text-style-name="P5" draw:layer="layout" svg:width="0.658cm" svg:height="0.114cm" svg:x="8.325cm" svg:y="12.624cm">
              <text:list text:style-name="L1">
                <text:list-header>
                  <text:p text:style-name="P2"/>
                </text:list-header>
              </text:list>
              <draw:enhanced-geometry svg:viewBox="0 0 21600 21600" draw:type="rectangle" draw:enhanced-path="M 0 0 L 21600 0 21600 21600 0 21600 0 0 Z N"/>
            </draw:custom-shape>
            <draw:custom-shape draw:name="Oval 190" draw:style-name="gr22" draw:text-style-name="P8" draw:layer="layout" svg:width="0.048cm" svg:height="0.082cm" svg:x="8.608cm" svg:y="13.1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1">
            <draw:custom-shape draw:name="AutoShape 192" draw:style-name="gr20" draw:text-style-name="P13" draw:layer="layout" svg:width="0.341cm" svg:height="0.084cm" svg:x="9.661cm" svg:y="12.567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93" draw:style-name="gr56" draw:text-style-name="P5" draw:layer="layout" svg:width="0.658cm" svg:height="0.114cm" svg:x="9.524cm" svg:y="12.637cm">
              <text:list text:style-name="L1">
                <text:list-header>
                  <text:p text:style-name="P2"/>
                </text:list-header>
              </text:list>
              <draw:enhanced-geometry svg:viewBox="0 0 21600 21600" draw:type="rectangle" draw:enhanced-path="M 0 0 L 21600 0 21600 21600 0 21600 0 0 Z N"/>
            </draw:custom-shape>
            <draw:custom-shape draw:name="Oval 194" draw:style-name="gr22" draw:text-style-name="P8" draw:layer="layout" svg:width="0.048cm" svg:height="0.082cm" svg:x="9.807cm" svg:y="13.1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5">
            <draw:custom-shape draw:name="Oval 196" draw:style-name="gr69" draw:text-style-name="P8" draw:layer="layout" svg:width="0.18cm" svg:height="0.42cm" svg:x="9.523cm" svg:y="13.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19" draw:text-style-name="P12" draw:layer="layout" svg:width="0.035cm" svg:height="0.082cm" svg:x="9.595cm" svg:y="13.6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8">
            <draw:custom-shape draw:name="Oval 199" draw:style-name="gr69" draw:text-style-name="P8" draw:layer="layout" svg:width="0.18cm" svg:height="0.42cm" svg:x="10.002cm" svg:y="13.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gr19" draw:text-style-name="P12" draw:layer="layout" svg:width="0.035cm" svg:height="0.082cm" svg:x="10.074cm" svg:y="13.6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201" draw:style-name="gr14" draw:text-style-name="P5" draw:layer="layout" svg:width="0.318cm" svg:height="0.093cm" draw:transform="rotate (1.5707963267949) translate (10.37cm 13.5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225" xml:id="id9" draw:id="id9">
          <draw:g draw:name="Group 202">
            <draw:custom-shape draw:name="Rectangle 203" draw:style-name="gr141" draw:text-style-name="P15" draw:layer="layout" svg:width="0.492cm" svg:height="1.326cm" svg:x="11.209cm" svg:y="12.325cm">
              <text:list text:style-name="L1">
                <text:list-header>
                  <text:p/>
                </text:list-header>
              </text:list>
              <draw:enhanced-geometry svg:viewBox="0 0 21600 21600" draw:mirror-horizontal="true" draw:type="rectangle" draw:enhanced-path="M 0 0 L 21600 0 21600 21600 0 21600 0 0 Z N"/>
            </draw:custom-shape>
            <draw:custom-shape draw:name="Rectangle 204" draw:style-name="gr142" draw:text-style-name="P7" draw:layer="layout" svg:width="0.244cm" svg:height="0.386cm" svg:x="11.334cm" svg:y="12.491cm">
              <text:list text:style-name="L2">
                <text:list-header>
                  <text:p/>
                </text:list-header>
              </text:list>
              <draw:enhanced-geometry svg:viewBox="0 0 21600 21600" draw:mirror-horizontal="true" draw:type="rectangle" draw:enhanced-path="M 0 0 L 21600 0 21600 21600 0 21600 0 0 Z N"/>
            </draw:custom-shape>
            <draw:custom-shape draw:name="Rectangle 205" draw:style-name="gr125" draw:text-style-name="P5" draw:layer="layout" svg:width="1.143cm" svg:height="0.107cm" svg:x="10.635cm" svg:y="13.651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06" draw:style-name="gr97" draw:text-style-name="P8" draw:layer="layout" svg:width="0.242cm" svg:height="0.384cm" svg:x="11.509cm" svg:y="13.59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7" draw:style-name="gr41" draw:text-style-name="P12" draw:layer="layout" svg:width="0.045cm" svg:height="0.121cm" svg:x="11.597cm" svg:y="13.71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08" draw:style-name="gr126" draw:text-style-name="P16" draw:layer="layout" svg:width="0.651cm" svg:height="0.664cm" svg:x="10.555cm" svg:y="12.986cm">
              <text:list text:style-name="L1">
                <text:list-header>
                  <text:p text:style-name="P2"/>
                </text:list-header>
              </text:list>
              <draw:enhanced-geometry svg:viewBox="0 0 21600 21600" draw:mirror-horizontal="true" draw:type="rectangle" draw:enhanced-path="M 0 0 L 21600 0 21600 21600 0 21600 0 0 Z N"/>
            </draw:custom-shape>
            <draw:custom-shape draw:name="Rectangle 209" draw:style-name="gr99" draw:text-style-name="P14" draw:layer="layout" svg:width="0.161cm" svg:height="0.222cm" svg:x="11.699cm" svg:y="13.428cm">
              <text:list text:style-name="L1">
                <text:list-header>
                  <text:p text:style-name="P2"/>
                </text:list-header>
              </text:list>
              <draw:enhanced-geometry svg:viewBox="0 0 21600 21600" draw:mirror-horizontal="true" draw:type="rectangle" draw:enhanced-path="M 0 0 L 21600 0 21600 21600 0 21600 0 0 Z N"/>
            </draw:custom-shape>
            <draw:line draw:name="Line 210" draw:style-name="gr10" draw:text-style-name="P11" draw:layer="layout" svg:x1="11.207cm" svg:y1="12.986cm" svg:x2="10.556cm" svg:y2="12.986cm">
              <text:p/>
            </draw:line>
            <draw:line draw:name="Line 211" draw:style-name="gr10" draw:text-style-name="P11" draw:layer="layout" svg:x1="10.557cm" svg:y1="12.986cm" svg:x2="10.557cm" svg:y2="13.65cm">
              <text:p/>
            </draw:line>
            <draw:line draw:name="Line 212" draw:style-name="gr10" draw:text-style-name="P11" draw:layer="layout" svg:x1="11.861cm" svg:y1="13.651cm" svg:x2="10.556cm" svg:y2="13.651cm">
              <text:p/>
            </draw:line>
            <draw:line draw:name="Line 213" draw:style-name="gr10" draw:text-style-name="P11" draw:layer="layout" svg:x1="11.209cm" svg:y1="12.325cm" svg:x2="11.209cm" svg:y2="13.651cm">
              <text:p/>
            </draw:line>
            <draw:line draw:name="Line 214" draw:style-name="gr10" draw:text-style-name="P11" draw:layer="layout" svg:x1="11.701cm" svg:y1="12.325cm" svg:x2="11.209cm" svg:y2="12.325cm">
              <text:p/>
            </draw:line>
            <draw:line draw:name="Line 215" draw:style-name="gr10" draw:text-style-name="P11" draw:layer="layout" svg:x1="11.701cm" svg:y1="12.325cm" svg:x2="11.701cm" svg:y2="13.428cm">
              <text:p/>
            </draw:line>
            <draw:line draw:name="Line 216" draw:style-name="gr10" draw:text-style-name="P11" draw:layer="layout" svg:x1="11.861cm" svg:y1="13.428cm" svg:x2="11.7cm" svg:y2="13.428cm">
              <text:p/>
            </draw:line>
            <draw:line draw:name="Line 217" draw:style-name="gr10" draw:text-style-name="P11" draw:layer="layout" svg:x1="11.862cm" svg:y1="13.428cm" svg:x2="11.862cm" svg:y2="13.65cm">
              <text:p/>
            </draw:line>
            <draw:custom-shape draw:name="Rectangle 218" draw:style-name="gr100" draw:text-style-name="P5" draw:layer="layout" svg:width="0.121cm" svg:height="0.331cm" svg:x="10.718cm" svg:y="12.65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19" draw:style-name="gr101" draw:text-style-name="P8" draw:layer="layout" svg:width="0.49cm" svg:height="0.661cm" svg:x="10.678cm" svg:y="13.31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0" draw:style-name="gr41" draw:text-style-name="P12" draw:layer="layout" svg:width="0.082cm" svg:height="0.11cm" svg:x="10.883cm" svg:y="13.59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21" draw:style-name="gr102" draw:text-style-name="P15" draw:layer="layout" svg:width="0.734cm" svg:height="0.054cm" draw:transform="rotate (0.39077921952153) translate (10.898cm 13.728cm)">
              <text:list text:style-name="L1">
                <text:list-header>
                  <text:p/>
                </text:list-header>
              </text:list>
              <draw:enhanced-geometry svg:viewBox="0 0 21600 21600" draw:mirror-horizontal="true" draw:type="rectangle" draw:enhanced-path="M 0 0 L 21600 0 21600 21600 0 21600 0 0 Z N"/>
            </draw:custom-shape>
            <draw:custom-shape draw:name="AutoShape 222" draw:style-name="gr14" draw:text-style-name="P5" draw:layer="layout" svg:width="0.22cm" svg:height="0.081cm" draw:transform="rotate (-1.5707963267949) translate (11.859cm 13.594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23" draw:style-name="gr103" draw:text-style-name="P5" draw:layer="layout" svg:width="0.163cm" svg:height="0.608cm" svg:x="10.392cm" svg:y="13.207cm">
              <text:list text:style-name="L1">
                <text:list-header>
                  <text:p text:style-name="P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g>
          <draw:custom-shape draw:name="Rectangle 224" draw:style-name="gr104" draw:text-style-name="P5" draw:layer="layout" svg:width="0.838cm" svg:height="0.066cm" svg:x="11.064cm" svg:y="12.259cm">
            <text:list text:style-name="L1">
              <text:list-header>
                <text:p text:style-name="P2"/>
              </text:list-header>
            </text:list>
            <draw:enhanced-geometry svg:viewBox="0 0 21600 21600" draw:mirror-horizontal="true"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9" svg:path="M 0.0059 0.05278 L 0.10833 0.16828"/>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9" svg:path="M 0.10833 0.16828 L 0.20278 0.16828"/>
                </anim:par>
              </anim:par>
            </anim:par>
          </anim:seq>
        </anim:par>
        <presentation:notes draw:style-name="dp2">
          <draw:page-thumbnail draw:style-name="gr49" draw:layer="layout" svg:width="7.142cm" svg:height="9.524cm" svg:x="5.953cm" svg:y="1.93cm" draw:page-number="7" presentation:class="page"/>
          <draw:frame presentation:style-name="pr3" draw:text-style-name="P17" draw:layer="layout" svg:width="15.239cm" svg:height="11.429cm" svg:x="1.905cm" svg:y="12.065cm" presentation:class="notes" presentation:placeholder="true">
            <draw:text-box/>
          </draw:frame>
        </presentation:notes>
      </draw:page>
      <draw:page draw:name="page8" draw:style-name="dp1" draw:master-page-name="Обычный" presentation:use-date-time-name="dtd1">
        <draw:custom-shape draw:name="Rectangle 2" draw:style-name="gr50" draw:text-style-name="P1" draw:layer="layout" svg:width="25.4cm" svg:height="4.123cm" svg:x="0cm" svg:y="0cm">
          <text:list text:style-name="L1">
            <text:list-header>
              <text:p text:style-name="P2"/>
            </text:list-header>
          </text:list>
          <draw:enhanced-geometry svg:viewBox="0 0 21600 21600" draw:type="rectangle" draw:enhanced-path="M 0 0 L 21600 0 21600 21600 0 21600 0 0 Z N"/>
        </draw:custom-shape>
        <draw:frame presentation:style-name="pr4" draw:text-style-name="P3" draw:layer="layout" svg:width="23.804cm" svg:height="2.399cm" svg:x="0.798cm" svg:y="0.722cm" presentation:class="title" presentation:user-transformed="true">
          <draw:text-box>
            <text:list text:style-name="L1">
              <text:list-header>
                <text:p text:style-name="P2"><text:span text:style-name="T3"><text:line-break/></text:span><text:span text:style-name="T4">Шаг 5.</text:span></text:p>
              </text:list-header>
            </text:list>
          </draw:text-box>
        </draw:frame>
        <draw:custom-shape draw:name="Rectangle 4" draw:style-name="gr115" draw:text-style-name="P18" draw:layer="layout" svg:width="25.4cm" svg:height="8.806cm" svg:x="0cm" svg:y="10.244cm">
          <text:list text:style-name="L1">
            <text:list-header>
              <text:p text:style-name="P2"/>
            </text:list-header>
          </text:list>
          <draw:enhanced-geometry svg:viewBox="0 0 21600 21600" draw:type="rectangle" draw:enhanced-path="M 0 0 L 21600 0 21600 21600 0 21600 0 0 Z N"/>
        </draw:custom-shape>
        <draw:line draw:name="Line 5" draw:style-name="gr52" draw:text-style-name="P11" draw:layer="layout" svg:x1="0cm" svg:y1="17.079cm" svg:x2="25.4cm" svg:y2="17.185cm">
          <text:p/>
        </draw:line>
        <draw:custom-shape draw:name="Rectangle 6" draw:style-name="gr53" draw:text-style-name="P19" draw:layer="layout" svg:width="25.4cm" svg:height="8.127cm" svg:x="0cm" svg:y="4.123cm">
          <text:list text:style-name="L1">
            <text:list-header>
              <text:p text:style-name="P2"/>
            </text:list-header>
          </text:list>
          <draw:enhanced-geometry svg:viewBox="0 0 21600 21600" draw:type="rectangle" draw:enhanced-path="M 0 0 L 21600 0 21600 21600 0 21600 0 0 Z N"/>
        </draw:custom-shape>
        <draw:line draw:name="Line 7" draw:style-name="gr52" draw:text-style-name="P11" draw:layer="layout" svg:x1="7.691cm" svg:y1="12.762cm" svg:x2="13.701cm" svg:y2="17.074cm">
          <text:p/>
        </draw:line>
        <draw:custom-shape draw:name="Oval 8" draw:style-name="gr70" draw:text-style-name="P20" draw:layer="layout" svg:width="0.344cm" svg:height="0.463cm" draw:transform="rotate (1.5707963267949) translate (12.81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71" draw:text-style-name="P20" draw:layer="layout" svg:width="0.344cm" svg:height="0.459cm" draw:transform="rotate (0.307003415425803) translate (12.86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70" draw:text-style-name="P20" draw:layer="layout" svg:width="0.344cm" svg:height="0.463cm" draw:transform="rotate (-0.355349035706046) translate (13.364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70" draw:text-style-name="P20" draw:layer="layout" svg:width="0.344cm" svg:height="0.463cm" draw:transform="rotate (2.03941723095537) translate (13.548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72" draw:text-style-name="P20" draw:layer="layout" svg:width="0.344cm" svg:height="0.458cm" draw:transform="rotate (0.697084503246535) translate (13.4cm 18.1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70" draw:text-style-name="P20" draw:layer="layout" svg:width="0.348cm" svg:height="0.463cm" svg:x="13.159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73" draw:text-style-name="P21" draw:layer="layout" svg:width="0.458cm" svg:height="0.344cm" svg:x="13.159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4" draw:text-style-name="P22" draw:layer="layout" svg:width="0.344cm" svg:height="0.463cm" draw:transform="rotate (1.5707963267949) translate (3.294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75" draw:text-style-name="P22" draw:layer="layout" svg:width="0.348cm" svg:height="0.459cm" draw:transform="rotate (0.307003415425803) translate (3.34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74" draw:text-style-name="P22" draw:layer="layout" svg:width="0.344cm" svg:height="0.463cm" draw:transform="rotate (-0.355349035706046) translate (3.848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74" draw:text-style-name="P22" draw:layer="layout" svg:width="0.344cm" svg:height="0.463cm" draw:transform="rotate (2.03941723095537) translate (4.032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6" draw:text-style-name="P22" draw:layer="layout" svg:width="0.349cm" svg:height="0.458cm" draw:transform="rotate (0.697084503246535) translate (3.88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4" draw:text-style-name="P22" draw:layer="layout" svg:width="0.344cm" svg:height="0.463cm" svg:x="3.642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3" draw:text-style-name="P21" draw:layer="layout" svg:width="0.459cm" svg:height="0.344cm" svg:x="3.642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7" draw:text-style-name="P22" draw:layer="layout" svg:width="0.339cm" svg:height="0.467cm" draw:transform="rotate (1.5707963267949) translate (13.181cm 13.1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8" draw:text-style-name="P22" draw:layer="layout" svg:width="0.349cm" svg:height="0.454cm" draw:transform="rotate (0.307003415425803) translate (13.235cm 12.56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5" draw:text-style-name="P22" draw:layer="layout" svg:width="0.348cm" svg:height="0.459cm" draw:transform="rotate (-0.355349035706046) translate (13.735cm 12.3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7" draw:text-style-name="P22" draw:layer="layout" svg:width="0.34cm" svg:height="0.467cm" draw:transform="rotate (2.03941723095537) translate (13.918cm 13.0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8" draw:text-style-name="P22" draw:layer="layout" svg:width="0.349cm" svg:height="0.454cm" draw:transform="rotate (0.697084503246535) translate (13.772cm 13.0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6" draw:text-style-name="P22" draw:layer="layout" svg:width="0.348cm" svg:height="0.458cm" svg:x="13.529cm" svg:y="12.9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73" draw:text-style-name="P21" draw:layer="layout" svg:width="0.463cm" svg:height="0.344cm" svg:x="13.529cm" svg:y="12.73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4" draw:text-style-name="P22" draw:layer="layout" svg:width="0.344cm" svg:height="0.463cm" draw:transform="rotate (1.5707963267949) translate (22.701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75" draw:text-style-name="P22" draw:layer="layout" svg:width="0.348cm" svg:height="0.459cm" draw:transform="rotate (0.307003415425803) translate (22.755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5" draw:text-style-name="P22" draw:layer="layout" svg:width="0.344cm" svg:height="0.459cm" draw:transform="rotate (-0.355349035706046) translate (23.254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4" draw:text-style-name="P22" draw:layer="layout" svg:width="0.344cm" svg:height="0.463cm" draw:transform="rotate (2.03941723095537) translate (23.439cm 14.0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5" draw:text-style-name="P22" draw:layer="layout" svg:width="0.348cm" svg:height="0.459cm" draw:transform="rotate (0.697084503246535) translate (23.28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76" draw:text-style-name="P22" draw:layer="layout" svg:width="0.344cm" svg:height="0.458cm" svg:x="23.05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3" draw:text-style-name="P21" draw:layer="layout" svg:width="0.458cm" svg:height="0.344cm" svg:x="23.05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79" draw:text-style-name="P23" draw:layer="layout" svg:width="0.344cm" svg:height="0.463cm" draw:transform="rotate (1.5707963267949) translate (2.558cm 15.2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80" draw:text-style-name="P23" draw:layer="layout" svg:width="0.349cm" svg:height="0.459cm" draw:transform="rotate (0.307003415425803) translate (2.611cm 14.6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80" draw:text-style-name="P23" draw:layer="layout" svg:width="0.344cm" svg:height="0.459cm" draw:transform="rotate (-0.355349035706046) translate (3.111cm 14.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79" draw:text-style-name="P23" draw:layer="layout" svg:width="0.344cm" svg:height="0.463cm" draw:transform="rotate (2.03941723095537) translate (3.296cm 15.1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81" draw:text-style-name="P23" draw:layer="layout" svg:width="0.348cm" svg:height="0.458cm" draw:transform="rotate (0.697084503246535) translate (3.144cm 15.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81" draw:text-style-name="P23" draw:layer="layout" svg:width="0.344cm" svg:height="0.458cm" svg:x="2.906cm" svg:y="15.0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3" draw:text-style-name="P21" draw:layer="layout" svg:width="0.459cm" svg:height="0.344cm" svg:x="2.906cm" svg:y="14.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82" draw:text-style-name="P23" draw:layer="layout" svg:width="0.344cm" svg:height="0.468cm" draw:transform="rotate (1.5707963267949) translate (22.33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80" draw:text-style-name="P23" draw:layer="layout" svg:width="0.348cm" svg:height="0.459cm" draw:transform="rotate (0.307003415425803) translate (22.389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79" draw:text-style-name="P23" draw:layer="layout" svg:width="0.349cm" svg:height="0.463cm" draw:transform="rotate (-0.355349035706046) translate (22.889cm 17.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82" draw:text-style-name="P23" draw:layer="layout" svg:width="0.344cm" svg:height="0.468cm" draw:transform="rotate (2.03941723095537) translate (23.073cm 18.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81" draw:text-style-name="P23" draw:layer="layout" svg:width="0.348cm" svg:height="0.458cm" draw:transform="rotate (0.697084503246535) translate (22.926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9" draw:text-style-name="P23" draw:layer="layout" svg:width="0.348cm" svg:height="0.463cm" svg:x="22.684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73" draw:text-style-name="P21" draw:layer="layout" svg:width="0.463cm" svg:height="0.344cm" svg:x="22.684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83" draw:text-style-name="P20" draw:layer="layout" svg:width="0.344cm" svg:height="0.468cm" draw:transform="rotate (1.5707963267949) translate (19.407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71" draw:text-style-name="P20" draw:layer="layout" svg:width="0.348cm" svg:height="0.459cm" draw:transform="rotate (0.307003415425803) translate (19.461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71" draw:text-style-name="P20" draw:layer="layout" svg:width="0.349cm" svg:height="0.459cm" draw:transform="rotate (-0.355349035706046) translate (19.961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83" draw:text-style-name="P20" draw:layer="layout" svg:width="0.344cm" svg:height="0.468cm" draw:transform="rotate (2.03941723095537) translate (20.145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71" draw:text-style-name="P20" draw:layer="layout" svg:width="0.348cm" svg:height="0.459cm" draw:transform="rotate (0.697084503246535) translate (19.99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2" draw:text-style-name="P20" draw:layer="layout" svg:width="0.348cm" svg:height="0.458cm" svg:x="19.756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73" draw:text-style-name="P21" draw:layer="layout" svg:width="0.463cm" svg:height="0.344cm" svg:x="19.756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84" draw:text-style-name="P20" draw:layer="layout" svg:width="0.344cm" svg:height="0.467cm" draw:transform="rotate (1.5707963267949) translate (6.434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8">
          <draw:custom-shape draw:name="Oval 59" draw:style-name="gr71" draw:text-style-name="P20" draw:layer="layout" svg:width="0.348cm" svg:height="0.459cm" draw:transform="rotate (0.307003415425803) translate (6.439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71" draw:text-style-name="P20" draw:layer="layout" svg:width="0.349cm" svg:height="0.459cm" draw:transform="rotate (-0.355349035706046) translate (6.939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83" draw:text-style-name="P20" draw:layer="layout" svg:width="0.344cm" svg:height="0.468cm" draw:transform="rotate (2.03941723095537) translate (7.123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71" draw:text-style-name="P20" draw:layer="layout" svg:width="0.348cm" svg:height="0.459cm" draw:transform="rotate (0.697084503246535) translate (6.976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72" draw:text-style-name="P20" draw:layer="layout" svg:width="0.348cm" svg:height="0.458cm" svg:x="6.734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73" draw:text-style-name="P21" draw:layer="layout" svg:width="0.463cm" svg:height="0.344cm" svg:x="6.707cm" svg:y="13.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65" draw:style-name="gr143" draw:text-style-name="P24" draw:layer="layout" svg:width="4.03cm" svg:height="3.096cm" svg:x="20.867cm" svg:y="4.123cm">
          <text:list text:style-name="L3">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66" draw:style-name="gr86" draw:text-style-name="P25" draw:layer="layout" svg:width="0.194cm" svg:height="2.685cm" svg:x="5.098cm" svg:y="11.761cm">
          <text:list text:style-name="L1">
            <text:list-header>
              <text:p text:style-name="P2"/>
            </text:list-header>
          </text:list>
          <draw:enhanced-geometry svg:viewBox="0 0 21600 21600" draw:type="rectangle" draw:enhanced-path="M 0 0 L 21600 0 21600 21600 0 21600 0 0 Z N"/>
        </draw:custom-shape>
        <draw:custom-shape draw:name="AutoShape 67" draw:style-name="gr87" draw:text-style-name="P26" draw:layer="layout" svg:width="3.669cm" svg:height="2.902cm" svg:x="3.431cm" svg:y="9.979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68" draw:style-name="gr88" draw:text-style-name="P25" draw:layer="layout" svg:width="0.159cm" svg:height="2.108cm" svg:x="2.196cm" svg:y="10.217cm">
          <text:list text:style-name="L1">
            <text:list-header>
              <text:p text:style-name="P2"/>
            </text:list-header>
          </text:list>
          <draw:enhanced-geometry svg:viewBox="0 0 21600 21600" draw:type="rectangle" draw:enhanced-path="M 0 0 L 21600 0 21600 21600 0 21600 0 0 Z N"/>
        </draw:custom-shape>
        <draw:custom-shape draw:name="AutoShape 69" draw:style-name="gr89" draw:text-style-name="P27" draw:layer="layout" svg:width="2.928cm" svg:height="2.487cm" svg:x="0.728cm" svg:y="8.639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70" draw:style-name="gr90" draw:text-style-name="P25" draw:layer="layout" svg:width="0.203cm" svg:height="2.315cm" svg:x="22.34cm" svg:y="13.163cm">
          <text:list text:style-name="L1">
            <text:list-header>
              <text:p text:style-name="P2"/>
            </text:list-header>
          </text:list>
          <draw:enhanced-geometry svg:viewBox="0 0 21600 21600" draw:type="rectangle" draw:enhanced-path="M 0 0 L 21600 0 21600 21600 0 21600 0 0 Z N"/>
        </draw:custom-shape>
        <draw:custom-shape draw:name="AutoShape 71" draw:style-name="gr91" draw:text-style-name="P27" draw:layer="layout" svg:width="3.651cm" svg:height="2.729cm" svg:x="20.51cm" svg:y="11.695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72" draw:style-name="gr92" draw:text-style-name="P25" draw:layer="layout" svg:width="0.198cm" svg:height="2.068cm" svg:x="16.378cm" svg:y="10.658cm">
          <text:list text:style-name="L1">
            <text:list-header>
              <text:p text:style-name="P2"/>
            </text:list-header>
          </text:list>
          <draw:enhanced-geometry svg:viewBox="0 0 21600 21600" draw:type="rectangle" draw:enhanced-path="M 0 0 L 21600 0 21600 21600 0 21600 0 0 Z N"/>
        </draw:custom-shape>
        <draw:custom-shape draw:name="AutoShape 73" draw:style-name="gr93" draw:text-style-name="P26" draw:layer="layout" svg:width="3.674cm" svg:height="2.236cm" svg:x="14.64cm" svg:y="9.287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Group 75">
          <draw:custom-shape draw:name="Rectangle 76" draw:style-name="gr57" draw:text-style-name="P5" draw:layer="layout" svg:width="0.819cm" svg:height="0.079cm" svg:x="23.621cm" svg:y="15.125cm">
            <text:list text:style-name="L1">
              <text:list-header>
                <text:p text:style-name="P2"/>
              </text:list-header>
            </text:list>
            <draw:enhanced-geometry svg:viewBox="0 0 21600 21600" draw:type="rectangle" draw:enhanced-path="M 0 0 L 21600 0 21600 21600 0 21600 0 0 Z N"/>
          </draw:custom-shape>
          <draw:custom-shape draw:name="Rectangle 77" draw:style-name="gr116" draw:text-style-name="P6" draw:layer="layout" svg:width="0.482cm" svg:height="1.578cm" svg:x="23.819cm" svg:y="15.209cm">
            <text:list text:style-name="L1">
              <text:list-header>
                <text:p/>
              </text:list-header>
            </text:list>
            <draw:enhanced-geometry svg:viewBox="0 0 21600 21600" draw:type="rectangle" draw:enhanced-path="M 0 0 L 21600 0 21600 21600 0 21600 0 0 Z N"/>
          </draw:custom-shape>
          <draw:custom-shape draw:name="Rectangle 78" draw:style-name="gr144" draw:text-style-name="P7" draw:layer="layout" svg:width="0.239cm" svg:height="0.46cm" svg:x="23.94cm" svg:y="15.407cm">
            <text:list text:style-name="L2">
              <text:list-header>
                <text:p/>
              </text:list-header>
            </text:list>
            <draw:enhanced-geometry svg:viewBox="0 0 21600 21600" draw:type="rectangle" draw:enhanced-path="M 0 0 L 21600 0 21600 21600 0 21600 0 0 Z N"/>
          </draw:custom-shape>
          <draw:custom-shape draw:name="Rectangle 79" draw:style-name="gr60" draw:text-style-name="P5" draw:layer="layout" svg:width="1.121cm" svg:height="0.127cm" svg:x="23.741cm" svg:y="16.787cm">
            <text:list text:style-name="L1">
              <text:list-header>
                <text:p text:style-name="P2"/>
              </text:list-header>
            </text:list>
            <draw:enhanced-geometry svg:viewBox="0 0 21600 21600" draw:type="rectangle" draw:enhanced-path="M 0 0 L 21600 0 21600 21600 0 21600 0 0 Z N"/>
          </draw:custom-shape>
          <draw:custom-shape draw:name="Oval 80" draw:style-name="gr61" draw:text-style-name="P8" draw:layer="layout" svg:width="0.237cm" svg:height="0.457cm" svg:x="23.77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7" draw:text-style-name="P9" draw:layer="layout" svg:width="0.044cm" svg:height="0.143cm" svg:x="23.875cm" svg:y="16.86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2" draw:style-name="gr62" draw:text-style-name="P10" draw:layer="layout" svg:width="0.638cm" svg:height="0.79cm" svg:x="24.302cm" svg:y="15.996cm">
            <text:list text:style-name="L1">
              <text:list-header>
                <text:p text:style-name="P2"/>
              </text:list-header>
            </text:list>
            <draw:enhanced-geometry svg:viewBox="0 0 21600 21600" draw:type="rectangle" draw:enhanced-path="M 0 0 L 21600 0 21600 21600 0 21600 0 0 Z N"/>
          </draw:custom-shape>
          <draw:custom-shape draw:name="Rectangle 83" draw:style-name="gr63" draw:text-style-name="P9" draw:layer="layout" svg:width="0.157cm" svg:height="0.265cm" svg:x="23.662cm" svg:y="16.521cm">
            <text:list text:style-name="L1">
              <text:list-header>
                <text:p text:style-name="P2"/>
              </text:list-header>
            </text:list>
            <draw:enhanced-geometry svg:viewBox="0 0 21600 21600" draw:type="rectangle" draw:enhanced-path="M 0 0 L 21600 0 21600 21600 0 21600 0 0 Z N"/>
          </draw:custom-shape>
          <draw:line draw:name="Line 84" draw:style-name="gr10" draw:text-style-name="P11" draw:layer="layout" svg:x1="24.302cm" svg:y1="15.996cm" svg:x2="24.94cm" svg:y2="15.996cm">
            <text:p/>
          </draw:line>
          <draw:line draw:name="Line 85" draw:style-name="gr10" draw:text-style-name="P11" draw:layer="layout" svg:x1="24.94cm" svg:y1="15.996cm" svg:x2="24.94cm" svg:y2="16.786cm">
            <text:p/>
          </draw:line>
          <draw:line draw:name="Line 86" draw:style-name="gr10" draw:text-style-name="P11" draw:layer="layout" svg:x1="23.662cm" svg:y1="16.787cm" svg:x2="24.94cm" svg:y2="16.787cm">
            <text:p/>
          </draw:line>
          <draw:line draw:name="Line 87" draw:style-name="gr10" draw:text-style-name="P11" draw:layer="layout" svg:x1="24.302cm" svg:y1="15.209cm" svg:x2="24.302cm" svg:y2="16.787cm">
            <text:p/>
          </draw:line>
          <draw:line draw:name="Line 88" draw:style-name="gr10" draw:text-style-name="P11" draw:layer="layout" svg:x1="23.819cm" svg:y1="15.209cm" svg:x2="24.301cm" svg:y2="15.209cm">
            <text:p/>
          </draw:line>
          <draw:line draw:name="Line 89" draw:style-name="gr10" draw:text-style-name="P11" draw:layer="layout" svg:x1="23.819cm" svg:y1="15.209cm" svg:x2="23.819cm" svg:y2="16.521cm">
            <text:p/>
          </draw:line>
          <draw:line draw:name="Line 90" draw:style-name="gr10" draw:text-style-name="P11" draw:layer="layout" svg:x1="23.662cm" svg:y1="16.521cm" svg:x2="23.819cm" svg:y2="16.521cm">
            <text:p/>
          </draw:line>
          <draw:line draw:name="Line 91" draw:style-name="gr10" draw:text-style-name="P11" draw:layer="layout" svg:x1="23.662cm" svg:y1="16.521cm" svg:x2="23.662cm" svg:y2="16.786cm">
            <text:p/>
          </draw:line>
          <draw:custom-shape draw:name="Rectangle 92" draw:style-name="gr64" draw:text-style-name="P5" draw:layer="layout" svg:width="0.119cm" svg:height="0.394cm" svg:x="24.663cm" svg:y="15.602cm">
            <text:list text:style-name="L1">
              <text:list-header>
                <text:p text:style-name="P2"/>
              </text:list-header>
            </text:list>
            <draw:enhanced-geometry svg:viewBox="0 0 21600 21600" draw:type="rectangle" draw:enhanced-path="M 0 0 L 21600 0 21600 21600 0 21600 0 0 Z N"/>
          </draw:custom-shape>
          <draw:custom-shape draw:name="Oval 93" draw:style-name="gr65" draw:text-style-name="P8" draw:layer="layout" svg:width="0.481cm" svg:height="0.787cm" svg:x="24.34cm" svg:y="16.3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7" draw:text-style-name="P9" draw:layer="layout" svg:width="0.08cm" svg:height="0.132cm" svg:x="24.54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5" draw:style-name="gr66" draw:text-style-name="P6" draw:layer="layout" svg:width="0.719cm" svg:height="0.064cm" draw:transform="rotate (0.39077921952153) translate (23.916cm 16.848cm)">
            <text:list text:style-name="L1">
              <text:list-header>
                <text:p/>
              </text:list-header>
            </text:list>
            <draw:enhanced-geometry svg:viewBox="0 0 21600 21600" draw:type="rectangle" draw:enhanced-path="M 0 0 L 21600 0 21600 21600 0 21600 0 0 Z N"/>
          </draw:custom-shape>
          <draw:custom-shape draw:name="AutoShape 96" draw:style-name="gr14" draw:text-style-name="P5" draw:layer="layout" svg:width="0.262cm" svg:height="0.079cm" draw:transform="rotate (-1.5707963267949) translate (23.74cm 16.71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7" draw:style-name="gr14" draw:text-style-name="P5" draw:layer="layout" svg:width="0.16cm" svg:height="0.724cm" svg:x="24.94cm" svg:y="16.257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98" draw:style-name="gr14" draw:text-style-name="P5" draw:layer="layout" svg:width="0.318cm" svg:height="0.092cm" draw:transform="rotate (1.5707963267949) translate (23.092cm 16.802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9" draw:style-name="gr14" draw:text-style-name="P5" draw:layer="layout" svg:width="0.317cm" svg:height="0.093cm" draw:transform="rotate (1.5707963267949) translate (23.542cm 16.94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00" draw:style-name="gr118" draw:text-style-name="P9" draw:layer="layout" svg:width="1.139cm" svg:height="1.089cm" svg:x="21.263cm" svg:y="15.8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
            <draw:custom-shape draw:name="Oval 102" draw:style-name="gr67" draw:text-style-name="P9" draw:layer="layout" svg:width="1.139cm" svg:height="1.088cm" svg:x="22.461cm" svg:y="15.95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3">
              <draw:custom-shape draw:name="AutoShape 104" draw:style-name="gr14" draw:text-style-name="P5" draw:layer="layout" svg:width="0.317cm" svg:height="0.092cm" draw:transform="rotate (1.5707963267949) translate (22.338cm 16.83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5" draw:style-name="gr14" draw:text-style-name="P5" draw:layer="layout" svg:width="0.318cm" svg:height="0.077cm" draw:transform="rotate (-1.5707963267949) translate (22.519cm 16.51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06">
              <draw:custom-shape draw:name="Oval 107" draw:style-name="gr55" draw:text-style-name="P8" draw:layer="layout" svg:width="0.181cm" svg:height="0.419cm" svg:x="21.441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9" draw:text-style-name="P12" draw:layer="layout" svg:width="0.035cm" svg:height="0.082cm" svg:x="21.514cm" svg:y="16.90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9">
              <draw:custom-shape draw:name="Oval 110" draw:style-name="gr55" draw:text-style-name="P8" draw:layer="layout" svg:width="0.181cm" svg:height="0.419cm" svg:x="22.023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9" draw:text-style-name="P12" draw:layer="layout" svg:width="0.035cm" svg:height="0.082cm" svg:x="22.096cm" svg:y="16.92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2">
              <draw:custom-shape draw:name="AutoShape 113" draw:style-name="gr20" draw:text-style-name="P13" draw:layer="layout" svg:width="0.342cm" svg:height="0.084cm" svg:x="21.638cm" svg:y="15.81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14" draw:style-name="gr68" draw:text-style-name="P5" draw:layer="layout" svg:width="0.659cm" svg:height="0.114cm" svg:x="21.501cm" svg:y="15.886cm">
                <text:list text:style-name="L1">
                  <text:list-header>
                    <text:p text:style-name="P2"/>
                  </text:list-header>
                </text:list>
                <draw:enhanced-geometry svg:viewBox="0 0 21600 21600" draw:type="rectangle" draw:enhanced-path="M 0 0 L 21600 0 21600 21600 0 21600 0 0 Z N"/>
              </draw:custom-shape>
              <draw:custom-shape draw:name="Oval 115" draw:style-name="gr22" draw:text-style-name="P8" draw:layer="layout" svg:width="0.048cm" svg:height="0.082cm" svg:x="21.785cm" svg:y="16.3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6">
              <draw:custom-shape draw:name="AutoShape 117" draw:style-name="gr20" draw:text-style-name="P13" draw:layer="layout" svg:width="0.342cm" svg:height="0.084cm" svg:x="22.838cm" svg:y="15.829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18" draw:style-name="gr68" draw:text-style-name="P5" draw:layer="layout" svg:width="0.659cm" svg:height="0.114cm" svg:x="22.701cm" svg:y="15.899cm">
                <text:list text:style-name="L1">
                  <text:list-header>
                    <text:p text:style-name="P2"/>
                  </text:list-header>
                </text:list>
                <draw:enhanced-geometry svg:viewBox="0 0 21600 21600" draw:type="rectangle" draw:enhanced-path="M 0 0 L 21600 0 21600 21600 0 21600 0 0 Z N"/>
              </draw:custom-shape>
              <draw:custom-shape draw:name="Oval 119" draw:style-name="gr22" draw:text-style-name="P8" draw:layer="layout" svg:width="0.048cm" svg:height="0.082cm" svg:x="22.985cm" svg:y="16.41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0">
              <draw:custom-shape draw:name="Oval 121" draw:style-name="gr69" draw:text-style-name="P8" draw:layer="layout" svg:width="0.181cm" svg:height="0.42cm" svg:x="22.7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19" draw:text-style-name="P12" draw:layer="layout" svg:width="0.035cm" svg:height="0.082cm" svg:x="22.773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3">
              <draw:custom-shape draw:name="Oval 124" draw:style-name="gr69" draw:text-style-name="P8" draw:layer="layout" svg:width="0.181cm" svg:height="0.42cm" svg:x="23.18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19" draw:text-style-name="P12" draw:layer="layout" svg:width="0.035cm" svg:height="0.082cm" svg:x="23.253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26" draw:style-name="gr14" draw:text-style-name="P5" draw:layer="layout" svg:width="0.318cm" svg:height="0.077cm" draw:transform="rotate (-1.5707963267949) translate (21.322cm 16.51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75">
          <draw:custom-shape draw:name="Oval 176" draw:style-name="gr140" draw:text-style-name="P9" draw:layer="layout" svg:width="1.137cm" svg:height="1.089cm" svg:x="8.087cm" svg:y="12.6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54" draw:text-style-name="P9" draw:layer="layout" svg:width="1.137cm" svg:height="1.088cm" svg:x="9.284cm" svg:y="12.6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8">
            <draw:custom-shape draw:name="AutoShape 179" draw:style-name="gr14" draw:text-style-name="P5" draw:layer="layout" svg:width="0.317cm" svg:height="0.092cm" draw:transform="rotate (1.5707963267949) translate (9.161cm 13.57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0" draw:style-name="gr14" draw:text-style-name="P5" draw:layer="layout" svg:width="0.318cm" svg:height="0.077cm" draw:transform="rotate (-1.5707963267949) translate (9.342cm 13.255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81">
            <draw:custom-shape draw:name="Oval 182" draw:style-name="gr55" draw:text-style-name="P8" draw:layer="layout" svg:width="0.18cm" svg:height="0.419cm" svg:x="8.265cm" svg:y="13.49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19" draw:text-style-name="P12" draw:layer="layout" svg:width="0.035cm" svg:height="0.082cm" svg:x="8.337cm" svg:y="13.64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4">
            <draw:custom-shape draw:name="Oval 185" draw:style-name="gr55" draw:text-style-name="P8" draw:layer="layout" svg:width="0.18cm" svg:height="0.419cm" svg:x="8.847cm" svg:y="13.49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19" draw:text-style-name="P12" draw:layer="layout" svg:width="0.035cm" svg:height="0.082cm" svg:x="8.919cm" svg:y="13.66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7">
            <draw:custom-shape draw:name="AutoShape 188" draw:style-name="gr20" draw:text-style-name="P13" draw:layer="layout" svg:width="0.341cm" svg:height="0.084cm" svg:x="8.462cm" svg:y="12.554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89" draw:style-name="gr56" draw:text-style-name="P5" draw:layer="layout" svg:width="0.658cm" svg:height="0.114cm" svg:x="8.325cm" svg:y="12.624cm">
              <text:list text:style-name="L1">
                <text:list-header>
                  <text:p text:style-name="P2"/>
                </text:list-header>
              </text:list>
              <draw:enhanced-geometry svg:viewBox="0 0 21600 21600" draw:type="rectangle" draw:enhanced-path="M 0 0 L 21600 0 21600 21600 0 21600 0 0 Z N"/>
            </draw:custom-shape>
            <draw:custom-shape draw:name="Oval 190" draw:style-name="gr22" draw:text-style-name="P8" draw:layer="layout" svg:width="0.048cm" svg:height="0.082cm" svg:x="8.608cm" svg:y="13.1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1">
            <draw:custom-shape draw:name="AutoShape 192" draw:style-name="gr20" draw:text-style-name="P13" draw:layer="layout" svg:width="0.341cm" svg:height="0.084cm" svg:x="9.661cm" svg:y="12.567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93" draw:style-name="gr56" draw:text-style-name="P5" draw:layer="layout" svg:width="0.658cm" svg:height="0.114cm" svg:x="9.524cm" svg:y="12.637cm">
              <text:list text:style-name="L1">
                <text:list-header>
                  <text:p text:style-name="P2"/>
                </text:list-header>
              </text:list>
              <draw:enhanced-geometry svg:viewBox="0 0 21600 21600" draw:type="rectangle" draw:enhanced-path="M 0 0 L 21600 0 21600 21600 0 21600 0 0 Z N"/>
            </draw:custom-shape>
            <draw:custom-shape draw:name="Oval 194" draw:style-name="gr22" draw:text-style-name="P8" draw:layer="layout" svg:width="0.048cm" svg:height="0.082cm" svg:x="9.807cm" svg:y="13.1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5">
            <draw:custom-shape draw:name="Oval 196" draw:style-name="gr69" draw:text-style-name="P8" draw:layer="layout" svg:width="0.18cm" svg:height="0.42cm" svg:x="9.523cm" svg:y="13.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19" draw:text-style-name="P12" draw:layer="layout" svg:width="0.035cm" svg:height="0.082cm" svg:x="9.595cm" svg:y="13.6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8">
            <draw:custom-shape draw:name="Oval 199" draw:style-name="gr69" draw:text-style-name="P8" draw:layer="layout" svg:width="0.18cm" svg:height="0.42cm" svg:x="10.002cm" svg:y="13.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gr19" draw:text-style-name="P12" draw:layer="layout" svg:width="0.035cm" svg:height="0.082cm" svg:x="10.074cm" svg:y="13.6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201" draw:style-name="gr14" draw:text-style-name="P5" draw:layer="layout" svg:width="0.318cm" svg:height="0.093cm" draw:transform="rotate (1.5707963267949) translate (10.37cm 13.5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226" xml:id="id10" draw:id="id10">
          <draw:g draw:name="Group 127">
            <draw:custom-shape draw:name="AutoShape 128" draw:style-name="gr105" draw:text-style-name="P14" draw:layer="layout" svg:width="0.349cm" svg:height="0.071cm" svg:x="18.416cm" svg:y="15.948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custom-shape draw:name="Rectangle 129" draw:style-name="gr106" draw:text-style-name="P14" draw:layer="layout" svg:width="0.929cm" svg:height="0.843cm" svg:x="17.031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30" draw:style-name="gr107" draw:text-style-name="P8" draw:layer="layout" svg:width="0.185cm" svg:height="0.35cm" svg:x="17.701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31" draw:style-name="gr107" draw:text-style-name="P8" draw:layer="layout" svg:width="0.187cm" svg:height="0.35cm" svg:x="17.104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32" draw:style-name="gr108" draw:text-style-name="P5" draw:layer="layout" svg:width="1.041cm" svg:height="0.068cm" svg:x="16.975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33" draw:style-name="gr19" draw:text-style-name="P12" draw:layer="layout" svg:width="0.035cm" svg:height="0.068cm" svg:x="17.777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34" draw:style-name="gr19" draw:text-style-name="P12" draw:layer="layout" svg:width="0.035cm" svg:height="0.068cm" svg:x="17.18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35" draw:style-name="gr10" draw:text-style-name="P11" draw:layer="layout" svg:x1="17.961cm" svg:y1="16.065cm" svg:x2="17.032cm" svg:y2="16.908cm">
              <text:p/>
            </draw:line>
            <draw:line draw:name="Line 136" draw:style-name="gr10" draw:text-style-name="P11" draw:layer="layout" svg:x1="17.033cm" svg:y1="16.065cm" svg:x2="17.962cm" svg:y2="16.908cm">
              <text:p/>
            </draw:line>
            <draw:custom-shape draw:name="AutoShape 137" draw:style-name="gr14" draw:text-style-name="P5" draw:layer="layout" svg:width="0.267cm" svg:height="0.095cm" draw:transform="rotate (1.5707963267949) translate (16.936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38" draw:style-name="gr106" draw:text-style-name="P14" draw:layer="layout" svg:width="0.929cm" svg:height="0.843cm" svg:x="18.121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39" draw:style-name="gr107" draw:text-style-name="P8" draw:layer="layout" svg:width="0.184cm" svg:height="0.35cm" svg:x="18.794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40" draw:style-name="gr107" draw:text-style-name="P8" draw:layer="layout" svg:width="0.185cm" svg:height="0.35cm" svg:x="18.196cm" svg:y="16.76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41" draw:style-name="gr108" draw:text-style-name="P5" draw:layer="layout" svg:width="1.041cm" svg:height="0.068cm" svg:x="18.052cm" svg:y="16.0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42" draw:style-name="gr19" draw:text-style-name="P12" draw:layer="layout" svg:width="0.036cm" svg:height="0.068cm" svg:x="18.868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43" draw:style-name="gr19" draw:text-style-name="P12" draw:layer="layout" svg:width="0.038cm" svg:height="0.068cm" svg:x="18.272cm" svg:y="16.90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44" draw:style-name="gr10" draw:text-style-name="P11" draw:layer="layout" svg:x1="19.051cm" svg:y1="16.065cm" svg:x2="18.122cm" svg:y2="16.908cm">
              <text:p/>
            </draw:line>
            <draw:line draw:name="Line 145" draw:style-name="gr10" draw:text-style-name="P11" draw:layer="layout" svg:x1="18.123cm" svg:y1="16.065cm" svg:x2="19.052cm" svg:y2="16.908cm">
              <text:p/>
            </draw:line>
            <draw:custom-shape draw:name="AutoShape 146" draw:style-name="gr14" draw:text-style-name="P5" draw:layer="layout" svg:width="0.267cm" svg:height="0.096cm" draw:transform="rotate (1.5707963267949) translate (18.027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47" draw:style-name="gr14" draw:text-style-name="P5" draw:layer="layout" svg:width="0.267cm" svg:height="0.079cm" draw:transform="rotate (-1.5707963267949) translate (18.024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48">
              <draw:custom-shape draw:name="Rectangle 149" draw:style-name="gr109" draw:text-style-name="P14" draw:layer="layout" svg:width="0.931cm" svg:height="0.843cm" svg:x="19.208cm" svg:y="16.06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50" draw:style-name="gr110" draw:text-style-name="P8" draw:layer="layout" svg:width="0.185cm" svg:height="0.351cm" svg:x="19.88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51" draw:style-name="gr110" draw:text-style-name="P8" draw:layer="layout" svg:width="0.186cm" svg:height="0.351cm" svg:x="19.284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52" draw:style-name="gr111" draw:text-style-name="P5" draw:layer="layout" svg:width="1.043cm" svg:height="0.068cm" svg:x="19.153cm" svg:y="15.99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53" draw:style-name="gr19" draw:text-style-name="P12" draw:layer="layout" svg:width="0.036cm" svg:height="0.068cm" svg:x="19.956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54" draw:style-name="gr19" draw:text-style-name="P12" draw:layer="layout" svg:width="0.036cm" svg:height="0.068cm" svg:x="19.359cm" svg:y="16.90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55" draw:style-name="gr10" draw:text-style-name="P11" draw:layer="layout" svg:x1="20.14cm" svg:y1="16.065cm" svg:x2="19.209cm" svg:y2="16.908cm">
                <text:p/>
              </draw:line>
              <draw:line draw:name="Line 156" draw:style-name="gr10" draw:text-style-name="P11" draw:layer="layout" svg:x1="19.21cm" svg:y1="16.065cm" svg:x2="20.141cm" svg:y2="16.908cm">
                <text:p/>
              </draw:line>
              <draw:custom-shape draw:name="AutoShape 157" draw:style-name="gr14" draw:text-style-name="P5" draw:layer="layout" svg:width="0.266cm" svg:height="0.094cm" draw:transform="rotate (1.5707963267949) translate (19.115cm 16.983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58" draw:style-name="gr14" draw:text-style-name="P5" draw:layer="layout" svg:width="0.266cm" svg:height="0.079cm" draw:transform="rotate (-1.5707963267949) translate (20.204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159" draw:style-name="gr14" draw:text-style-name="P5" draw:layer="layout" svg:width="0.267cm" svg:height="0.079cm" draw:transform="rotate (-1.5707963267949) translate (19.098cm 16.717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0" draw:style-name="gr105" draw:text-style-name="P14" draw:layer="layout" svg:width="0.349cm" svg:height="0.07cm" svg:x="20.615cm" svg:y="15.946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name="Group 161">
              <draw:custom-shape draw:name="Rectangle 162" draw:style-name="gr112" draw:text-style-name="P14" draw:layer="layout" svg:width="0.93cm" svg:height="0.844cm" svg:x="20.312cm" svg:y="16.073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3" draw:style-name="gr113" draw:text-style-name="P8" draw:layer="layout" svg:width="0.184cm" svg:height="0.352cm" svg:x="20.983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4" draw:style-name="gr113" draw:text-style-name="P8" draw:layer="layout" svg:width="0.186cm" svg:height="0.352cm" svg:x="20.387cm" svg:y="16.7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65" draw:style-name="gr114" draw:text-style-name="P5" draw:layer="layout" svg:width="1.042cm" svg:height="0.068cm" svg:x="20.256cm" svg:y="16.005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66" draw:style-name="gr19" draw:text-style-name="P12" draw:layer="layout" svg:width="0.036cm" svg:height="0.069cm" svg:x="21.058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67" draw:style-name="gr19" draw:text-style-name="P12" draw:layer="layout" svg:width="0.036cm" svg:height="0.069cm" svg:x="20.462cm" svg:y="16.917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68" draw:style-name="gr10" draw:text-style-name="P11" draw:layer="layout" svg:x1="21.242cm" svg:y1="16.073cm" svg:x2="20.312cm" svg:y2="16.917cm">
                <text:p/>
              </draw:line>
              <draw:line draw:name="Line 169" draw:style-name="gr10" draw:text-style-name="P11" draw:layer="layout" svg:x1="20.312cm" svg:y1="16.073cm" svg:x2="21.242cm" svg:y2="16.917cm">
                <text:p/>
              </draw:line>
              <draw:custom-shape draw:name="AutoShape 170" draw:style-name="gr14" draw:text-style-name="P5" draw:layer="layout" svg:width="0.266cm" svg:height="0.094cm" draw:transform="rotate (1.5707963267949) translate (20.217cm 16.992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171" draw:style-name="gr22" draw:text-style-name="P8" draw:layer="layout" svg:width="0.049cm" svg:height="0.068cm" svg:x="18.566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2" draw:style-name="gr22" draw:text-style-name="P8" draw:layer="layout" svg:width="0.05cm" svg:height="0.068cm" svg:x="17.468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3" draw:style-name="gr22" draw:text-style-name="P8" draw:layer="layout" svg:width="0.049cm" svg:height="0.068cm" svg:x="19.666cm" svg:y="16.434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74" draw:style-name="gr22" draw:text-style-name="P8" draw:layer="layout" svg:width="0.05cm" svg:height="0.068cm" svg:x="20.766cm" svg:y="16.43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Group 202">
            <draw:g draw:name="Group 203">
              <draw:custom-shape draw:name="Rectangle 204" draw:style-name="gr141" draw:text-style-name="P15" draw:layer="layout" svg:width="0.492cm" svg:height="1.326cm" svg:x="16.315cm" svg:y="15.39cm">
                <text:list text:style-name="L1">
                  <text:list-header>
                    <text:p/>
                  </text:list-header>
                </text:list>
                <draw:enhanced-geometry svg:viewBox="0 0 21600 21600" draw:mirror-horizontal="true" draw:type="rectangle" draw:enhanced-path="M 0 0 L 21600 0 21600 21600 0 21600 0 0 Z N"/>
              </draw:custom-shape>
              <draw:custom-shape draw:name="Rectangle 205" draw:style-name="gr145" draw:text-style-name="P7" draw:layer="layout" svg:width="0.244cm" svg:height="0.386cm" svg:x="16.44cm" svg:y="15.556cm">
                <text:list text:style-name="L2">
                  <text:list-header>
                    <text:p/>
                  </text:list-header>
                </text:list>
                <draw:enhanced-geometry svg:viewBox="0 0 21600 21600" draw:mirror-horizontal="true" draw:type="rectangle" draw:enhanced-path="M 0 0 L 21600 0 21600 21600 0 21600 0 0 Z N"/>
              </draw:custom-shape>
              <draw:custom-shape draw:name="Rectangle 206" draw:style-name="gr125" draw:text-style-name="P5" draw:layer="layout" svg:width="1.143cm" svg:height="0.107cm" svg:x="15.741cm" svg:y="16.716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07" draw:style-name="gr97" draw:text-style-name="P8" draw:layer="layout" svg:width="0.242cm" svg:height="0.384cm" svg:x="16.615cm" svg:y="16.65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8" draw:style-name="gr41" draw:text-style-name="P12" draw:layer="layout" svg:width="0.045cm" svg:height="0.121cm" svg:x="16.703cm" svg:y="16.78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09" draw:style-name="gr126" draw:text-style-name="P16" draw:layer="layout" svg:width="0.651cm" svg:height="0.664cm" svg:x="15.661cm" svg:y="16.051cm">
                <text:list text:style-name="L1">
                  <text:list-header>
                    <text:p text:style-name="P2"/>
                  </text:list-header>
                </text:list>
                <draw:enhanced-geometry svg:viewBox="0 0 21600 21600" draw:mirror-horizontal="true" draw:type="rectangle" draw:enhanced-path="M 0 0 L 21600 0 21600 21600 0 21600 0 0 Z N"/>
              </draw:custom-shape>
              <draw:custom-shape draw:name="Rectangle 210" draw:style-name="gr99" draw:text-style-name="P14" draw:layer="layout" svg:width="0.161cm" svg:height="0.222cm" svg:x="16.805cm" svg:y="16.493cm">
                <text:list text:style-name="L1">
                  <text:list-header>
                    <text:p text:style-name="P2"/>
                  </text:list-header>
                </text:list>
                <draw:enhanced-geometry svg:viewBox="0 0 21600 21600" draw:mirror-horizontal="true" draw:type="rectangle" draw:enhanced-path="M 0 0 L 21600 0 21600 21600 0 21600 0 0 Z N"/>
              </draw:custom-shape>
              <draw:line draw:name="Line 211" draw:style-name="gr10" draw:text-style-name="P11" draw:layer="layout" svg:x1="16.313cm" svg:y1="16.051cm" svg:x2="15.662cm" svg:y2="16.051cm">
                <text:p/>
              </draw:line>
              <draw:line draw:name="Line 212" draw:style-name="gr10" draw:text-style-name="P11" draw:layer="layout" svg:x1="15.663cm" svg:y1="16.051cm" svg:x2="15.663cm" svg:y2="16.715cm">
                <text:p/>
              </draw:line>
              <draw:line draw:name="Line 213" draw:style-name="gr10" draw:text-style-name="P11" draw:layer="layout" svg:x1="16.967cm" svg:y1="16.716cm" svg:x2="15.662cm" svg:y2="16.716cm">
                <text:p/>
              </draw:line>
              <draw:line draw:name="Line 214" draw:style-name="gr10" draw:text-style-name="P11" draw:layer="layout" svg:x1="16.315cm" svg:y1="15.39cm" svg:x2="16.315cm" svg:y2="16.716cm">
                <text:p/>
              </draw:line>
              <draw:line draw:name="Line 215" draw:style-name="gr10" draw:text-style-name="P11" draw:layer="layout" svg:x1="16.807cm" svg:y1="15.39cm" svg:x2="16.315cm" svg:y2="15.39cm">
                <text:p/>
              </draw:line>
              <draw:line draw:name="Line 216" draw:style-name="gr10" draw:text-style-name="P11" draw:layer="layout" svg:x1="16.807cm" svg:y1="15.39cm" svg:x2="16.807cm" svg:y2="16.493cm">
                <text:p/>
              </draw:line>
              <draw:line draw:name="Line 217" draw:style-name="gr10" draw:text-style-name="P11" draw:layer="layout" svg:x1="16.967cm" svg:y1="16.493cm" svg:x2="16.806cm" svg:y2="16.493cm">
                <text:p/>
              </draw:line>
              <draw:line draw:name="Line 218" draw:style-name="gr10" draw:text-style-name="P11" draw:layer="layout" svg:x1="16.968cm" svg:y1="16.493cm" svg:x2="16.968cm" svg:y2="16.715cm">
                <text:p/>
              </draw:line>
              <draw:custom-shape draw:name="Rectangle 219" draw:style-name="gr100" draw:text-style-name="P5" draw:layer="layout" svg:width="0.121cm" svg:height="0.331cm" svg:x="15.824cm" svg:y="15.7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20" draw:style-name="gr101" draw:text-style-name="P8" draw:layer="layout" svg:width="0.49cm" svg:height="0.661cm" svg:x="15.784cm" svg:y="16.383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21" draw:style-name="gr41" draw:text-style-name="P12" draw:layer="layout" svg:width="0.082cm" svg:height="0.11cm" svg:x="15.989cm" svg:y="16.659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22" draw:style-name="gr102" draw:text-style-name="P15" draw:layer="layout" svg:width="0.734cm" svg:height="0.054cm" draw:transform="rotate (0.39077921952153) translate (16.004cm 16.793cm)">
                <text:list text:style-name="L1">
                  <text:list-header>
                    <text:p/>
                  </text:list-header>
                </text:list>
                <draw:enhanced-geometry svg:viewBox="0 0 21600 21600" draw:mirror-horizontal="true" draw:type="rectangle" draw:enhanced-path="M 0 0 L 21600 0 21600 21600 0 21600 0 0 Z N"/>
              </draw:custom-shape>
              <draw:custom-shape draw:name="AutoShape 223" draw:style-name="gr14" draw:text-style-name="P5" draw:layer="layout" svg:width="0.22cm" svg:height="0.081cm" draw:transform="rotate (-1.5707963267949) translate (16.965cm 16.659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24" draw:style-name="gr103" draw:text-style-name="P5" draw:layer="layout" svg:width="0.163cm" svg:height="0.608cm" svg:x="15.498cm" svg:y="16.272cm">
                <text:list text:style-name="L1">
                  <text:list-header>
                    <text:p text:style-name="P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g>
            <draw:custom-shape draw:name="Rectangle 225" draw:style-name="gr104" draw:text-style-name="P5" draw:layer="layout" svg:width="0.838cm" svg:height="0.066cm" svg:x="16.17cm" svg:y="15.324cm">
              <text:list text:style-name="L1">
                <text:list-header>
                  <text:p text:style-name="P2"/>
                </text:list-header>
              </text:list>
              <draw:enhanced-geometry svg:viewBox="0 0 21600 21600" draw:mirror-horizontal="true" draw:type="rectangle"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10" svg:path="M -0.14549 -0.00509 L -0.92518 -0.00509"/>
                </anim:par>
              </anim:par>
            </anim:par>
          </anim:seq>
        </anim:par>
        <presentation:notes draw:style-name="dp2">
          <draw:page-thumbnail draw:style-name="gr49" draw:layer="layout" svg:width="7.142cm" svg:height="9.524cm" svg:x="5.953cm" svg:y="1.93cm" draw:page-number="8" presentation:class="page"/>
          <draw:frame presentation:style-name="pr3" draw:text-style-name="P17" draw:layer="layout" svg:width="15.239cm" svg:height="11.429cm" svg:x="1.905cm" svg:y="12.065cm" presentation:class="notes" presentation:placeholder="true">
            <draw:text-box/>
          </draw:frame>
        </presentation:notes>
      </draw:page>
      <draw:page draw:name="page9" draw:style-name="dp1" draw:master-page-name="Обычный" presentation:use-date-time-name="dtd1">
        <draw:custom-shape draw:name="Rectangle 226" draw:style-name="gr50" draw:text-style-name="P1" draw:layer="layout" svg:width="25.4cm" svg:height="4.123cm" svg:x="0cm" svg:y="0cm">
          <text:list text:style-name="L1">
            <text:list-header>
              <text:p text:style-name="P2"/>
            </text:list-header>
          </text:list>
          <draw:enhanced-geometry svg:viewBox="0 0 21600 21600" draw:type="rectangle" draw:enhanced-path="M 0 0 L 21600 0 21600 21600 0 21600 0 0 Z N"/>
        </draw:custom-shape>
        <draw:frame presentation:style-name="pr4" draw:text-style-name="P3" draw:layer="layout" svg:width="23.804cm" svg:height="2.399cm" svg:x="0.798cm" svg:y="0.722cm" presentation:class="title" presentation:user-transformed="true">
          <draw:text-box>
            <text:list text:style-name="L1">
              <text:list-header>
                <text:p text:style-name="P2"><text:span text:style-name="T3"><text:line-break/></text:span><text:span text:style-name="T4">Шаг 6.Тепловоз зеленого цвета задним ходом(толкая всего два вагона) заходит в тупик, и, прицепив находящиеся там 2 вагона, продолжает движение в требуемом ему направлении(вправо):</text:span></text:p>
              </text:list-header>
            </text:list>
          </draw:text-box>
        </draw:frame>
        <draw:custom-shape draw:name="Rectangle 3" draw:style-name="gr115" draw:text-style-name="P18" draw:layer="layout" svg:width="25.4cm" svg:height="8.806cm" svg:x="0cm" svg:y="10.244cm">
          <text:list text:style-name="L1">
            <text:list-header>
              <text:p text:style-name="P2"/>
            </text:list-header>
          </text:list>
          <draw:enhanced-geometry svg:viewBox="0 0 21600 21600" draw:type="rectangle" draw:enhanced-path="M 0 0 L 21600 0 21600 21600 0 21600 0 0 Z N"/>
        </draw:custom-shape>
        <draw:line draw:name="Line 4" draw:style-name="gr52" draw:text-style-name="P11" draw:layer="layout" svg:x1="0cm" svg:y1="17.079cm" svg:x2="25.4cm" svg:y2="17.185cm">
          <text:p/>
        </draw:line>
        <draw:custom-shape draw:name="Rectangle 5" draw:style-name="gr53" draw:text-style-name="P19" draw:layer="layout" svg:width="25.4cm" svg:height="8.127cm" svg:x="0cm" svg:y="4.123cm">
          <text:list text:style-name="L1">
            <text:list-header>
              <text:p text:style-name="P2"/>
            </text:list-header>
          </text:list>
          <draw:enhanced-geometry svg:viewBox="0 0 21600 21600" draw:type="rectangle" draw:enhanced-path="M 0 0 L 21600 0 21600 21600 0 21600 0 0 Z N"/>
        </draw:custom-shape>
        <draw:line draw:name="Line 6" draw:style-name="gr52" draw:text-style-name="P11" draw:layer="layout" svg:x1="7.691cm" svg:y1="12.762cm" svg:x2="13.701cm" svg:y2="17.074cm">
          <text:p/>
        </draw:line>
        <draw:custom-shape draw:name="Oval 7" draw:style-name="gr70" draw:text-style-name="P20" draw:layer="layout" svg:width="0.344cm" svg:height="0.463cm" draw:transform="rotate (1.5707963267949) translate (12.81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71" draw:text-style-name="P20" draw:layer="layout" svg:width="0.344cm" svg:height="0.459cm" draw:transform="rotate (0.307003415425803) translate (12.86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70" draw:text-style-name="P20" draw:layer="layout" svg:width="0.344cm" svg:height="0.463cm" draw:transform="rotate (-0.355349035706046) translate (13.364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70" draw:text-style-name="P20" draw:layer="layout" svg:width="0.344cm" svg:height="0.463cm" draw:transform="rotate (2.03941723095537) translate (13.548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72" draw:text-style-name="P20" draw:layer="layout" svg:width="0.344cm" svg:height="0.458cm" draw:transform="rotate (0.697084503246535) translate (13.4cm 18.1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70" draw:text-style-name="P20" draw:layer="layout" svg:width="0.348cm" svg:height="0.463cm" svg:x="13.159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73" draw:text-style-name="P21" draw:layer="layout" svg:width="0.458cm" svg:height="0.344cm" svg:x="13.159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74" draw:text-style-name="P22" draw:layer="layout" svg:width="0.344cm" svg:height="0.463cm" draw:transform="rotate (1.5707963267949) translate (3.294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5" draw:text-style-name="P22" draw:layer="layout" svg:width="0.348cm" svg:height="0.459cm" draw:transform="rotate (0.307003415425803) translate (3.34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74" draw:text-style-name="P22" draw:layer="layout" svg:width="0.344cm" svg:height="0.463cm" draw:transform="rotate (-0.355349035706046) translate (3.848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74" draw:text-style-name="P22" draw:layer="layout" svg:width="0.344cm" svg:height="0.463cm" draw:transform="rotate (2.03941723095537) translate (4.032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76" draw:text-style-name="P22" draw:layer="layout" svg:width="0.349cm" svg:height="0.458cm" draw:transform="rotate (0.697084503246535) translate (3.88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4" draw:text-style-name="P22" draw:layer="layout" svg:width="0.344cm" svg:height="0.463cm" svg:x="3.642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3" draw:text-style-name="P21" draw:layer="layout" svg:width="0.459cm" svg:height="0.344cm" svg:x="3.642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7" draw:text-style-name="P22" draw:layer="layout" svg:width="0.339cm" svg:height="0.467cm" draw:transform="rotate (1.5707963267949) translate (13.181cm 13.1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8" draw:text-style-name="P22" draw:layer="layout" svg:width="0.349cm" svg:height="0.454cm" draw:transform="rotate (0.307003415425803) translate (13.235cm 12.56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5" draw:text-style-name="P22" draw:layer="layout" svg:width="0.348cm" svg:height="0.459cm" draw:transform="rotate (-0.355349035706046) translate (13.735cm 12.3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7" draw:text-style-name="P22" draw:layer="layout" svg:width="0.34cm" svg:height="0.467cm" draw:transform="rotate (2.03941723095537) translate (13.918cm 13.0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8" draw:text-style-name="P22" draw:layer="layout" svg:width="0.349cm" svg:height="0.454cm" draw:transform="rotate (0.697084503246535) translate (13.772cm 13.0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6" draw:text-style-name="P22" draw:layer="layout" svg:width="0.348cm" svg:height="0.458cm" svg:x="13.529cm" svg:y="12.9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3" draw:text-style-name="P21" draw:layer="layout" svg:width="0.463cm" svg:height="0.344cm" svg:x="13.529cm" svg:y="12.73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74" draw:text-style-name="P22" draw:layer="layout" svg:width="0.344cm" svg:height="0.463cm" draw:transform="rotate (1.5707963267949) translate (22.701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5" draw:text-style-name="P22" draw:layer="layout" svg:width="0.348cm" svg:height="0.459cm" draw:transform="rotate (0.307003415425803) translate (22.755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75" draw:text-style-name="P22" draw:layer="layout" svg:width="0.344cm" svg:height="0.459cm" draw:transform="rotate (-0.355349035706046) translate (23.254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4" draw:text-style-name="P22" draw:layer="layout" svg:width="0.344cm" svg:height="0.463cm" draw:transform="rotate (2.03941723095537) translate (23.439cm 14.0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5" draw:text-style-name="P22" draw:layer="layout" svg:width="0.348cm" svg:height="0.459cm" draw:transform="rotate (0.697084503246535) translate (23.28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6" draw:text-style-name="P22" draw:layer="layout" svg:width="0.344cm" svg:height="0.458cm" svg:x="23.05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73" draw:text-style-name="P21" draw:layer="layout" svg:width="0.458cm" svg:height="0.344cm" svg:x="23.05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9" draw:text-style-name="P23" draw:layer="layout" svg:width="0.344cm" svg:height="0.463cm" draw:transform="rotate (1.5707963267949) translate (2.558cm 15.2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80" draw:text-style-name="P23" draw:layer="layout" svg:width="0.349cm" svg:height="0.459cm" draw:transform="rotate (0.307003415425803) translate (2.611cm 14.6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80" draw:text-style-name="P23" draw:layer="layout" svg:width="0.344cm" svg:height="0.459cm" draw:transform="rotate (-0.355349035706046) translate (3.111cm 14.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9" draw:text-style-name="P23" draw:layer="layout" svg:width="0.344cm" svg:height="0.463cm" draw:transform="rotate (2.03941723095537) translate (3.296cm 15.1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81" draw:text-style-name="P23" draw:layer="layout" svg:width="0.348cm" svg:height="0.458cm" draw:transform="rotate (0.697084503246535) translate (3.144cm 15.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81" draw:text-style-name="P23" draw:layer="layout" svg:width="0.344cm" svg:height="0.458cm" svg:x="2.906cm" svg:y="15.0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3" draw:text-style-name="P21" draw:layer="layout" svg:width="0.459cm" svg:height="0.344cm" svg:x="2.906cm" svg:y="14.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82" draw:text-style-name="P23" draw:layer="layout" svg:width="0.344cm" svg:height="0.468cm" draw:transform="rotate (1.5707963267949) translate (22.33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80" draw:text-style-name="P23" draw:layer="layout" svg:width="0.348cm" svg:height="0.459cm" draw:transform="rotate (0.307003415425803) translate (22.389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79" draw:text-style-name="P23" draw:layer="layout" svg:width="0.349cm" svg:height="0.463cm" draw:transform="rotate (-0.355349035706046) translate (22.889cm 17.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82" draw:text-style-name="P23" draw:layer="layout" svg:width="0.344cm" svg:height="0.468cm" draw:transform="rotate (2.03941723095537) translate (23.073cm 18.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81" draw:text-style-name="P23" draw:layer="layout" svg:width="0.348cm" svg:height="0.458cm" draw:transform="rotate (0.697084503246535) translate (22.926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79" draw:text-style-name="P23" draw:layer="layout" svg:width="0.348cm" svg:height="0.463cm" svg:x="22.684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3" draw:text-style-name="P21" draw:layer="layout" svg:width="0.463cm" svg:height="0.344cm" svg:x="22.684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83" draw:text-style-name="P20" draw:layer="layout" svg:width="0.344cm" svg:height="0.468cm" draw:transform="rotate (1.5707963267949) translate (19.407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71" draw:text-style-name="P20" draw:layer="layout" svg:width="0.348cm" svg:height="0.459cm" draw:transform="rotate (0.307003415425803) translate (19.461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71" draw:text-style-name="P20" draw:layer="layout" svg:width="0.349cm" svg:height="0.459cm" draw:transform="rotate (-0.355349035706046) translate (19.961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83" draw:text-style-name="P20" draw:layer="layout" svg:width="0.344cm" svg:height="0.468cm" draw:transform="rotate (2.03941723095537) translate (20.145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1" draw:text-style-name="P20" draw:layer="layout" svg:width="0.348cm" svg:height="0.459cm" draw:transform="rotate (0.697084503246535) translate (19.99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72" draw:text-style-name="P20" draw:layer="layout" svg:width="0.348cm" svg:height="0.458cm" svg:x="19.756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3" draw:text-style-name="P21" draw:layer="layout" svg:width="0.463cm" svg:height="0.344cm" svg:x="19.756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84" draw:text-style-name="P20" draw:layer="layout" svg:width="0.344cm" svg:height="0.467cm" draw:transform="rotate (1.5707963267949) translate (6.434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7">
          <draw:custom-shape draw:name="Oval 58" draw:style-name="gr71" draw:text-style-name="P20" draw:layer="layout" svg:width="0.348cm" svg:height="0.459cm" draw:transform="rotate (0.307003415425803) translate (6.439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71" draw:text-style-name="P20" draw:layer="layout" svg:width="0.349cm" svg:height="0.459cm" draw:transform="rotate (-0.355349035706046) translate (6.939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83" draw:text-style-name="P20" draw:layer="layout" svg:width="0.344cm" svg:height="0.468cm" draw:transform="rotate (2.03941723095537) translate (7.123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71" draw:text-style-name="P20" draw:layer="layout" svg:width="0.348cm" svg:height="0.459cm" draw:transform="rotate (0.697084503246535) translate (6.976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72" draw:text-style-name="P20" draw:layer="layout" svg:width="0.348cm" svg:height="0.458cm" svg:x="6.734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73" draw:text-style-name="P21" draw:layer="layout" svg:width="0.463cm" svg:height="0.344cm" svg:x="6.707cm" svg:y="13.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64" draw:style-name="gr146" draw:text-style-name="P24" draw:layer="layout" svg:width="4.03cm" svg:height="3.096cm" svg:x="20.867cm" svg:y="4.123cm">
          <text:list text:style-name="L3">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65" draw:style-name="gr86" draw:text-style-name="P25" draw:layer="layout" svg:width="0.194cm" svg:height="2.685cm" svg:x="5.098cm" svg:y="11.761cm">
          <text:list text:style-name="L1">
            <text:list-header>
              <text:p text:style-name="P2"/>
            </text:list-header>
          </text:list>
          <draw:enhanced-geometry svg:viewBox="0 0 21600 21600" draw:type="rectangle" draw:enhanced-path="M 0 0 L 21600 0 21600 21600 0 21600 0 0 Z N"/>
        </draw:custom-shape>
        <draw:custom-shape draw:name="AutoShape 66" draw:style-name="gr87" draw:text-style-name="P26" draw:layer="layout" svg:width="3.669cm" svg:height="2.902cm" svg:x="3.431cm" svg:y="9.979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67" draw:style-name="gr88" draw:text-style-name="P25" draw:layer="layout" svg:width="0.159cm" svg:height="2.108cm" svg:x="2.196cm" svg:y="10.217cm">
          <text:list text:style-name="L1">
            <text:list-header>
              <text:p text:style-name="P2"/>
            </text:list-header>
          </text:list>
          <draw:enhanced-geometry svg:viewBox="0 0 21600 21600" draw:type="rectangle" draw:enhanced-path="M 0 0 L 21600 0 21600 21600 0 21600 0 0 Z N"/>
        </draw:custom-shape>
        <draw:custom-shape draw:name="AutoShape 68" draw:style-name="gr89" draw:text-style-name="P27" draw:layer="layout" svg:width="2.928cm" svg:height="2.487cm" svg:x="0.728cm" svg:y="8.639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69" draw:style-name="gr90" draw:text-style-name="P25" draw:layer="layout" svg:width="0.203cm" svg:height="2.315cm" svg:x="22.34cm" svg:y="13.163cm">
          <text:list text:style-name="L1">
            <text:list-header>
              <text:p text:style-name="P2"/>
            </text:list-header>
          </text:list>
          <draw:enhanced-geometry svg:viewBox="0 0 21600 21600" draw:type="rectangle" draw:enhanced-path="M 0 0 L 21600 0 21600 21600 0 21600 0 0 Z N"/>
        </draw:custom-shape>
        <draw:custom-shape draw:name="AutoShape 70" draw:style-name="gr91" draw:text-style-name="P27" draw:layer="layout" svg:width="3.651cm" svg:height="2.729cm" svg:x="20.51cm" svg:y="11.695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71" draw:style-name="gr92" draw:text-style-name="P25" draw:layer="layout" svg:width="0.198cm" svg:height="2.068cm" svg:x="16.378cm" svg:y="10.658cm">
          <text:list text:style-name="L1">
            <text:list-header>
              <text:p text:style-name="P2"/>
            </text:list-header>
          </text:list>
          <draw:enhanced-geometry svg:viewBox="0 0 21600 21600" draw:type="rectangle" draw:enhanced-path="M 0 0 L 21600 0 21600 21600 0 21600 0 0 Z N"/>
        </draw:custom-shape>
        <draw:custom-shape draw:name="AutoShape 72" draw:style-name="gr93" draw:text-style-name="P26" draw:layer="layout" svg:width="3.674cm" svg:height="2.236cm" svg:x="14.64cm" svg:y="9.287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Group 74" xml:id="id11" draw:id="id11">
          <draw:custom-shape draw:name="Rectangle 75" draw:style-name="gr57" draw:text-style-name="P5" draw:layer="layout" svg:width="0.819cm" svg:height="0.079cm" svg:x="23.621cm" svg:y="15.125cm">
            <text:list text:style-name="L1">
              <text:list-header>
                <text:p text:style-name="P2"/>
              </text:list-header>
            </text:list>
            <draw:enhanced-geometry svg:viewBox="0 0 21600 21600" draw:type="rectangle" draw:enhanced-path="M 0 0 L 21600 0 21600 21600 0 21600 0 0 Z N"/>
          </draw:custom-shape>
          <draw:custom-shape draw:name="Rectangle 76" draw:style-name="gr116" draw:text-style-name="P6" draw:layer="layout" svg:width="0.482cm" svg:height="1.578cm" svg:x="23.819cm" svg:y="15.209cm">
            <text:list text:style-name="L1">
              <text:list-header>
                <text:p/>
              </text:list-header>
            </text:list>
            <draw:enhanced-geometry svg:viewBox="0 0 21600 21600" draw:type="rectangle" draw:enhanced-path="M 0 0 L 21600 0 21600 21600 0 21600 0 0 Z N"/>
          </draw:custom-shape>
          <draw:custom-shape draw:name="Rectangle 77" draw:style-name="gr147" draw:text-style-name="P7" draw:layer="layout" svg:width="0.239cm" svg:height="0.46cm" svg:x="23.94cm" svg:y="15.407cm">
            <text:list text:style-name="L2">
              <text:list-header>
                <text:p/>
              </text:list-header>
            </text:list>
            <draw:enhanced-geometry svg:viewBox="0 0 21600 21600" draw:type="rectangle" draw:enhanced-path="M 0 0 L 21600 0 21600 21600 0 21600 0 0 Z N"/>
          </draw:custom-shape>
          <draw:custom-shape draw:name="Rectangle 78" draw:style-name="gr60" draw:text-style-name="P5" draw:layer="layout" svg:width="1.121cm" svg:height="0.127cm" svg:x="23.741cm" svg:y="16.787cm">
            <text:list text:style-name="L1">
              <text:list-header>
                <text:p text:style-name="P2"/>
              </text:list-header>
            </text:list>
            <draw:enhanced-geometry svg:viewBox="0 0 21600 21600" draw:type="rectangle" draw:enhanced-path="M 0 0 L 21600 0 21600 21600 0 21600 0 0 Z N"/>
          </draw:custom-shape>
          <draw:custom-shape draw:name="Oval 79" draw:style-name="gr61" draw:text-style-name="P8" draw:layer="layout" svg:width="0.237cm" svg:height="0.457cm" svg:x="23.77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7" draw:text-style-name="P9" draw:layer="layout" svg:width="0.044cm" svg:height="0.143cm" svg:x="23.875cm" svg:y="16.86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1" draw:style-name="gr62" draw:text-style-name="P10" draw:layer="layout" svg:width="0.638cm" svg:height="0.79cm" svg:x="24.302cm" svg:y="15.996cm">
            <text:list text:style-name="L1">
              <text:list-header>
                <text:p text:style-name="P2"/>
              </text:list-header>
            </text:list>
            <draw:enhanced-geometry svg:viewBox="0 0 21600 21600" draw:type="rectangle" draw:enhanced-path="M 0 0 L 21600 0 21600 21600 0 21600 0 0 Z N"/>
          </draw:custom-shape>
          <draw:custom-shape draw:name="Rectangle 82" draw:style-name="gr63" draw:text-style-name="P9" draw:layer="layout" svg:width="0.157cm" svg:height="0.265cm" svg:x="23.662cm" svg:y="16.521cm">
            <text:list text:style-name="L1">
              <text:list-header>
                <text:p text:style-name="P2"/>
              </text:list-header>
            </text:list>
            <draw:enhanced-geometry svg:viewBox="0 0 21600 21600" draw:type="rectangle" draw:enhanced-path="M 0 0 L 21600 0 21600 21600 0 21600 0 0 Z N"/>
          </draw:custom-shape>
          <draw:line draw:name="Line 83" draw:style-name="gr10" draw:text-style-name="P11" draw:layer="layout" svg:x1="24.302cm" svg:y1="15.996cm" svg:x2="24.94cm" svg:y2="15.996cm">
            <text:p/>
          </draw:line>
          <draw:line draw:name="Line 84" draw:style-name="gr10" draw:text-style-name="P11" draw:layer="layout" svg:x1="24.94cm" svg:y1="15.996cm" svg:x2="24.94cm" svg:y2="16.786cm">
            <text:p/>
          </draw:line>
          <draw:line draw:name="Line 85" draw:style-name="gr10" draw:text-style-name="P11" draw:layer="layout" svg:x1="23.662cm" svg:y1="16.787cm" svg:x2="24.94cm" svg:y2="16.787cm">
            <text:p/>
          </draw:line>
          <draw:line draw:name="Line 86" draw:style-name="gr10" draw:text-style-name="P11" draw:layer="layout" svg:x1="24.302cm" svg:y1="15.209cm" svg:x2="24.302cm" svg:y2="16.787cm">
            <text:p/>
          </draw:line>
          <draw:line draw:name="Line 87" draw:style-name="gr10" draw:text-style-name="P11" draw:layer="layout" svg:x1="23.819cm" svg:y1="15.209cm" svg:x2="24.301cm" svg:y2="15.209cm">
            <text:p/>
          </draw:line>
          <draw:line draw:name="Line 88" draw:style-name="gr10" draw:text-style-name="P11" draw:layer="layout" svg:x1="23.819cm" svg:y1="15.209cm" svg:x2="23.819cm" svg:y2="16.521cm">
            <text:p/>
          </draw:line>
          <draw:line draw:name="Line 89" draw:style-name="gr10" draw:text-style-name="P11" draw:layer="layout" svg:x1="23.662cm" svg:y1="16.521cm" svg:x2="23.819cm" svg:y2="16.521cm">
            <text:p/>
          </draw:line>
          <draw:line draw:name="Line 90" draw:style-name="gr10" draw:text-style-name="P11" draw:layer="layout" svg:x1="23.662cm" svg:y1="16.521cm" svg:x2="23.662cm" svg:y2="16.786cm">
            <text:p/>
          </draw:line>
          <draw:custom-shape draw:name="Rectangle 91" draw:style-name="gr64" draw:text-style-name="P5" draw:layer="layout" svg:width="0.119cm" svg:height="0.394cm" svg:x="24.663cm" svg:y="15.602cm">
            <text:list text:style-name="L1">
              <text:list-header>
                <text:p text:style-name="P2"/>
              </text:list-header>
            </text:list>
            <draw:enhanced-geometry svg:viewBox="0 0 21600 21600" draw:type="rectangle" draw:enhanced-path="M 0 0 L 21600 0 21600 21600 0 21600 0 0 Z N"/>
          </draw:custom-shape>
          <draw:custom-shape draw:name="Oval 92" draw:style-name="gr65" draw:text-style-name="P8" draw:layer="layout" svg:width="0.481cm" svg:height="0.787cm" svg:x="24.34cm" svg:y="16.3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7" draw:text-style-name="P9" draw:layer="layout" svg:width="0.08cm" svg:height="0.132cm" svg:x="24.54cm" svg:y="16.71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4" draw:style-name="gr66" draw:text-style-name="P6" draw:layer="layout" svg:width="0.719cm" svg:height="0.064cm" draw:transform="rotate (0.39077921952153) translate (23.916cm 16.848cm)">
            <text:list text:style-name="L1">
              <text:list-header>
                <text:p/>
              </text:list-header>
            </text:list>
            <draw:enhanced-geometry svg:viewBox="0 0 21600 21600" draw:type="rectangle" draw:enhanced-path="M 0 0 L 21600 0 21600 21600 0 21600 0 0 Z N"/>
          </draw:custom-shape>
          <draw:custom-shape draw:name="AutoShape 95" draw:style-name="gr14" draw:text-style-name="P5" draw:layer="layout" svg:width="0.262cm" svg:height="0.079cm" draw:transform="rotate (-1.5707963267949) translate (23.74cm 16.71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6" draw:style-name="gr14" draw:text-style-name="P5" draw:layer="layout" svg:width="0.16cm" svg:height="0.724cm" svg:x="24.94cm" svg:y="16.257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97" draw:style-name="gr14" draw:text-style-name="P5" draw:layer="layout" svg:width="0.318cm" svg:height="0.092cm" draw:transform="rotate (1.5707963267949) translate (23.092cm 16.802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8" draw:style-name="gr14" draw:text-style-name="P5" draw:layer="layout" svg:width="0.317cm" svg:height="0.093cm" draw:transform="rotate (1.5707963267949) translate (23.542cm 16.94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99" draw:style-name="gr118" draw:text-style-name="P9" draw:layer="layout" svg:width="1.139cm" svg:height="1.089cm" svg:x="21.263cm" svg:y="15.8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0">
            <draw:custom-shape draw:name="Oval 101" draw:style-name="gr67" draw:text-style-name="P9" draw:layer="layout" svg:width="1.139cm" svg:height="1.088cm" svg:x="22.461cm" svg:y="15.95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2">
              <draw:custom-shape draw:name="AutoShape 103" draw:style-name="gr14" draw:text-style-name="P5" draw:layer="layout" svg:width="0.317cm" svg:height="0.092cm" draw:transform="rotate (1.5707963267949) translate (22.338cm 16.83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4" draw:style-name="gr14" draw:text-style-name="P5" draw:layer="layout" svg:width="0.318cm" svg:height="0.077cm" draw:transform="rotate (-1.5707963267949) translate (22.519cm 16.51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05">
              <draw:custom-shape draw:name="Oval 106" draw:style-name="gr55" draw:text-style-name="P8" draw:layer="layout" svg:width="0.181cm" svg:height="0.419cm" svg:x="21.441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9" draw:text-style-name="P12" draw:layer="layout" svg:width="0.035cm" svg:height="0.082cm" svg:x="21.514cm" svg:y="16.90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8">
              <draw:custom-shape draw:name="Oval 109" draw:style-name="gr55" draw:text-style-name="P8" draw:layer="layout" svg:width="0.181cm" svg:height="0.419cm" svg:x="22.023cm" svg:y="16.7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9" draw:text-style-name="P12" draw:layer="layout" svg:width="0.035cm" svg:height="0.082cm" svg:x="22.096cm" svg:y="16.92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1">
              <draw:custom-shape draw:name="AutoShape 112" draw:style-name="gr20" draw:text-style-name="P13" draw:layer="layout" svg:width="0.342cm" svg:height="0.084cm" svg:x="21.638cm" svg:y="15.81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13" draw:style-name="gr68" draw:text-style-name="P5" draw:layer="layout" svg:width="0.659cm" svg:height="0.114cm" svg:x="21.501cm" svg:y="15.886cm">
                <text:list text:style-name="L1">
                  <text:list-header>
                    <text:p text:style-name="P2"/>
                  </text:list-header>
                </text:list>
                <draw:enhanced-geometry svg:viewBox="0 0 21600 21600" draw:type="rectangle" draw:enhanced-path="M 0 0 L 21600 0 21600 21600 0 21600 0 0 Z N"/>
              </draw:custom-shape>
              <draw:custom-shape draw:name="Oval 114" draw:style-name="gr22" draw:text-style-name="P8" draw:layer="layout" svg:width="0.048cm" svg:height="0.082cm" svg:x="21.785cm" svg:y="16.3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5">
              <draw:custom-shape draw:name="AutoShape 116" draw:style-name="gr20" draw:text-style-name="P13" draw:layer="layout" svg:width="0.342cm" svg:height="0.084cm" svg:x="22.838cm" svg:y="15.829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17" draw:style-name="gr68" draw:text-style-name="P5" draw:layer="layout" svg:width="0.659cm" svg:height="0.114cm" svg:x="22.701cm" svg:y="15.899cm">
                <text:list text:style-name="L1">
                  <text:list-header>
                    <text:p text:style-name="P2"/>
                  </text:list-header>
                </text:list>
                <draw:enhanced-geometry svg:viewBox="0 0 21600 21600" draw:type="rectangle" draw:enhanced-path="M 0 0 L 21600 0 21600 21600 0 21600 0 0 Z N"/>
              </draw:custom-shape>
              <draw:custom-shape draw:name="Oval 118" draw:style-name="gr22" draw:text-style-name="P8" draw:layer="layout" svg:width="0.048cm" svg:height="0.082cm" svg:x="22.985cm" svg:y="16.41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9">
              <draw:custom-shape draw:name="Oval 120" draw:style-name="gr69" draw:text-style-name="P8" draw:layer="layout" svg:width="0.181cm" svg:height="0.42cm" svg:x="22.7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19" draw:text-style-name="P12" draw:layer="layout" svg:width="0.035cm" svg:height="0.082cm" svg:x="22.773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2">
              <draw:custom-shape draw:name="Oval 123" draw:style-name="gr69" draw:text-style-name="P8" draw:layer="layout" svg:width="0.181cm" svg:height="0.42cm" svg:x="23.18cm" svg:y="16.7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19" draw:text-style-name="P12" draw:layer="layout" svg:width="0.035cm" svg:height="0.082cm" svg:x="23.253cm" svg:y="16.9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25" draw:style-name="gr14" draw:text-style-name="P5" draw:layer="layout" svg:width="0.318cm" svg:height="0.077cm" draw:transform="rotate (-1.5707963267949) translate (21.322cm 16.518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74">
          <draw:custom-shape draw:name="Oval 175" draw:style-name="gr140" draw:text-style-name="P9" draw:layer="layout" svg:width="1.137cm" svg:height="1.089cm" svg:x="7.501cm" svg:y="12.6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gr54" draw:text-style-name="P9" draw:layer="layout" svg:width="1.137cm" svg:height="1.088cm" svg:x="8.698cm" svg:y="12.6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7">
            <draw:custom-shape draw:name="AutoShape 178" draw:style-name="gr14" draw:text-style-name="P5" draw:layer="layout" svg:width="0.317cm" svg:height="0.092cm" draw:transform="rotate (1.5707963267949) translate (8.575cm 13.57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79" draw:style-name="gr14" draw:text-style-name="P5" draw:layer="layout" svg:width="0.318cm" svg:height="0.077cm" draw:transform="rotate (-1.5707963267949) translate (8.756cm 13.255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80">
            <draw:custom-shape draw:name="Oval 181" draw:style-name="gr55" draw:text-style-name="P8" draw:layer="layout" svg:width="0.18cm" svg:height="0.419cm" svg:x="7.679cm" svg:y="13.49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19" draw:text-style-name="P12" draw:layer="layout" svg:width="0.035cm" svg:height="0.082cm" svg:x="7.751cm" svg:y="13.64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3">
            <draw:custom-shape draw:name="Oval 184" draw:style-name="gr55" draw:text-style-name="P8" draw:layer="layout" svg:width="0.18cm" svg:height="0.419cm" svg:x="8.261cm" svg:y="13.49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19" draw:text-style-name="P12" draw:layer="layout" svg:width="0.035cm" svg:height="0.082cm" svg:x="8.333cm" svg:y="13.66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6">
            <draw:custom-shape draw:name="AutoShape 187" draw:style-name="gr20" draw:text-style-name="P13" draw:layer="layout" svg:width="0.341cm" svg:height="0.084cm" svg:x="7.876cm" svg:y="12.554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88" draw:style-name="gr56" draw:text-style-name="P5" draw:layer="layout" svg:width="0.658cm" svg:height="0.114cm" svg:x="7.739cm" svg:y="12.624cm">
              <text:list text:style-name="L1">
                <text:list-header>
                  <text:p text:style-name="P2"/>
                </text:list-header>
              </text:list>
              <draw:enhanced-geometry svg:viewBox="0 0 21600 21600" draw:type="rectangle" draw:enhanced-path="M 0 0 L 21600 0 21600 21600 0 21600 0 0 Z N"/>
            </draw:custom-shape>
            <draw:custom-shape draw:name="Oval 189" draw:style-name="gr22" draw:text-style-name="P8" draw:layer="layout" svg:width="0.048cm" svg:height="0.082cm" svg:x="8.022cm" svg:y="13.1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0">
            <draw:custom-shape draw:name="AutoShape 191" draw:style-name="gr20" draw:text-style-name="P13" draw:layer="layout" svg:width="0.341cm" svg:height="0.084cm" svg:x="9.075cm" svg:y="12.567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92" draw:style-name="gr56" draw:text-style-name="P5" draw:layer="layout" svg:width="0.658cm" svg:height="0.114cm" svg:x="8.938cm" svg:y="12.637cm">
              <text:list text:style-name="L1">
                <text:list-header>
                  <text:p text:style-name="P2"/>
                </text:list-header>
              </text:list>
              <draw:enhanced-geometry svg:viewBox="0 0 21600 21600" draw:type="rectangle" draw:enhanced-path="M 0 0 L 21600 0 21600 21600 0 21600 0 0 Z N"/>
            </draw:custom-shape>
            <draw:custom-shape draw:name="Oval 193" draw:style-name="gr22" draw:text-style-name="P8" draw:layer="layout" svg:width="0.048cm" svg:height="0.082cm" svg:x="9.221cm" svg:y="13.1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4">
            <draw:custom-shape draw:name="Oval 195" draw:style-name="gr69" draw:text-style-name="P8" draw:layer="layout" svg:width="0.18cm" svg:height="0.42cm" svg:x="8.937cm" svg:y="13.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gr19" draw:text-style-name="P12" draw:layer="layout" svg:width="0.035cm" svg:height="0.082cm" svg:x="9.009cm" svg:y="13.6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7">
            <draw:custom-shape draw:name="Oval 198" draw:style-name="gr69" draw:text-style-name="P8" draw:layer="layout" svg:width="0.18cm" svg:height="0.42cm" svg:x="9.416cm" svg:y="13.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gr19" draw:text-style-name="P12" draw:layer="layout" svg:width="0.035cm" svg:height="0.082cm" svg:x="9.488cm" svg:y="13.6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200" draw:style-name="gr14" draw:text-style-name="P5" draw:layer="layout" svg:width="0.318cm" svg:height="0.093cm" draw:transform="rotate (1.5707963267949) translate (9.784cm 13.5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11" svg:path="M -0.08941 -0.00162 L -0.3257 -0.00162"/>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11" svg:path="M -0.3257 -0.00162 L -0.44375 -0.16968"/>
                </anim:par>
              </anim:par>
            </anim:par>
          </anim:seq>
        </anim:par>
        <presentation:notes draw:style-name="dp2">
          <draw:page-thumbnail draw:style-name="gr49" draw:layer="layout" svg:width="7.142cm" svg:height="9.524cm" svg:x="5.953cm" svg:y="1.93cm" draw:page-number="9" presentation:class="page"/>
          <draw:frame presentation:style-name="pr3" draw:text-style-name="P17" draw:layer="layout" svg:width="15.239cm" svg:height="11.429cm" svg:x="1.905cm" svg:y="12.065cm" presentation:class="notes" presentation:placeholder="true">
            <draw:text-box/>
          </draw:frame>
        </presentation:notes>
      </draw:page>
      <draw:page draw:name="page10" draw:style-name="dp1" draw:master-page-name="Обычный" presentation:use-date-time-name="dtd1">
        <draw:custom-shape draw:name="Rectangle 153" draw:style-name="gr50" draw:text-style-name="P1" draw:layer="layout" svg:width="25.4cm" svg:height="4.123cm" svg:x="0cm" svg:y="0cm">
          <text:list text:style-name="L1">
            <text:list-header>
              <text:p text:style-name="P2"/>
            </text:list-header>
          </text:list>
          <draw:enhanced-geometry svg:viewBox="0 0 21600 21600" draw:type="rectangle" draw:enhanced-path="M 0 0 L 21600 0 21600 21600 0 21600 0 0 Z N"/>
        </draw:custom-shape>
        <draw:frame presentation:style-name="pr4" draw:text-style-name="P3" draw:layer="layout" svg:width="23.804cm" svg:height="2.399cm" svg:x="0.798cm" svg:y="0.722cm" presentation:class="title" presentation:user-transformed="true">
          <draw:text-box>
            <text:list text:style-name="L1">
              <text:list-header>
                <text:p text:style-name="P2"><text:span text:style-name="T3"><text:line-break/></text:span><text:span text:style-name="T4">Шаг 6.</text:span></text:p>
              </text:list-header>
            </text:list>
          </draw:text-box>
        </draw:frame>
        <draw:custom-shape draw:name="Rectangle 3" draw:style-name="gr115" draw:text-style-name="P18" draw:layer="layout" svg:width="25.4cm" svg:height="8.806cm" svg:x="0cm" svg:y="10.244cm">
          <text:list text:style-name="L1">
            <text:list-header>
              <text:p text:style-name="P2"/>
            </text:list-header>
          </text:list>
          <draw:enhanced-geometry svg:viewBox="0 0 21600 21600" draw:type="rectangle" draw:enhanced-path="M 0 0 L 21600 0 21600 21600 0 21600 0 0 Z N"/>
        </draw:custom-shape>
        <draw:line draw:name="Line 4" draw:style-name="gr52" draw:text-style-name="P11" draw:layer="layout" svg:x1="0cm" svg:y1="17.079cm" svg:x2="25.4cm" svg:y2="17.185cm">
          <text:p/>
        </draw:line>
        <draw:custom-shape draw:name="Rectangle 5" draw:style-name="gr53" draw:text-style-name="P19" draw:layer="layout" svg:width="25.4cm" svg:height="8.127cm" svg:x="0cm" svg:y="4.123cm">
          <text:list text:style-name="L1">
            <text:list-header>
              <text:p text:style-name="P2"/>
            </text:list-header>
          </text:list>
          <draw:enhanced-geometry svg:viewBox="0 0 21600 21600" draw:type="rectangle" draw:enhanced-path="M 0 0 L 21600 0 21600 21600 0 21600 0 0 Z N"/>
        </draw:custom-shape>
        <draw:line draw:name="Line 6" draw:style-name="gr52" draw:text-style-name="P11" draw:layer="layout" svg:x1="7.691cm" svg:y1="12.762cm" svg:x2="13.701cm" svg:y2="17.074cm">
          <text:p/>
        </draw:line>
        <draw:custom-shape draw:name="Oval 7" draw:style-name="gr70" draw:text-style-name="P20" draw:layer="layout" svg:width="0.344cm" svg:height="0.463cm" draw:transform="rotate (1.5707963267949) translate (12.81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71" draw:text-style-name="P20" draw:layer="layout" svg:width="0.344cm" svg:height="0.459cm" draw:transform="rotate (0.307003415425803) translate (12.86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70" draw:text-style-name="P20" draw:layer="layout" svg:width="0.344cm" svg:height="0.463cm" draw:transform="rotate (-0.355349035706046) translate (13.364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70" draw:text-style-name="P20" draw:layer="layout" svg:width="0.344cm" svg:height="0.463cm" draw:transform="rotate (2.03941723095537) translate (13.548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72" draw:text-style-name="P20" draw:layer="layout" svg:width="0.344cm" svg:height="0.458cm" draw:transform="rotate (0.697084503246535) translate (13.4cm 18.1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70" draw:text-style-name="P20" draw:layer="layout" svg:width="0.348cm" svg:height="0.463cm" svg:x="13.159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73" draw:text-style-name="P21" draw:layer="layout" svg:width="0.458cm" svg:height="0.344cm" svg:x="13.159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74" draw:text-style-name="P22" draw:layer="layout" svg:width="0.344cm" svg:height="0.463cm" draw:transform="rotate (1.5707963267949) translate (3.294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5" draw:text-style-name="P22" draw:layer="layout" svg:width="0.348cm" svg:height="0.459cm" draw:transform="rotate (0.307003415425803) translate (3.348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74" draw:text-style-name="P22" draw:layer="layout" svg:width="0.344cm" svg:height="0.463cm" draw:transform="rotate (-0.355349035706046) translate (3.848cm 17.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74" draw:text-style-name="P22" draw:layer="layout" svg:width="0.344cm" svg:height="0.463cm" draw:transform="rotate (2.03941723095537) translate (4.032cm 18.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76" draw:text-style-name="P22" draw:layer="layout" svg:width="0.349cm" svg:height="0.458cm" draw:transform="rotate (0.697084503246535) translate (3.88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4" draw:text-style-name="P22" draw:layer="layout" svg:width="0.344cm" svg:height="0.463cm" svg:x="3.642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3" draw:text-style-name="P21" draw:layer="layout" svg:width="0.459cm" svg:height="0.344cm" svg:x="3.642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7" draw:text-style-name="P22" draw:layer="layout" svg:width="0.339cm" svg:height="0.467cm" draw:transform="rotate (1.5707963267949) translate (13.181cm 13.18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8" draw:text-style-name="P22" draw:layer="layout" svg:width="0.349cm" svg:height="0.454cm" draw:transform="rotate (0.307003415425803) translate (13.235cm 12.56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5" draw:text-style-name="P22" draw:layer="layout" svg:width="0.348cm" svg:height="0.459cm" draw:transform="rotate (-0.355349035706046) translate (13.735cm 12.3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7" draw:text-style-name="P22" draw:layer="layout" svg:width="0.34cm" svg:height="0.467cm" draw:transform="rotate (2.03941723095537) translate (13.918cm 13.04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8" draw:text-style-name="P22" draw:layer="layout" svg:width="0.349cm" svg:height="0.454cm" draw:transform="rotate (0.697084503246535) translate (13.772cm 13.0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6" draw:text-style-name="P22" draw:layer="layout" svg:width="0.348cm" svg:height="0.458cm" svg:x="13.529cm" svg:y="12.9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3" draw:text-style-name="P21" draw:layer="layout" svg:width="0.463cm" svg:height="0.344cm" svg:x="13.529cm" svg:y="12.73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74" draw:text-style-name="P22" draw:layer="layout" svg:width="0.344cm" svg:height="0.463cm" draw:transform="rotate (1.5707963267949) translate (22.701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5" draw:text-style-name="P22" draw:layer="layout" svg:width="0.348cm" svg:height="0.459cm" draw:transform="rotate (0.307003415425803) translate (22.755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75" draw:text-style-name="P22" draw:layer="layout" svg:width="0.344cm" svg:height="0.459cm" draw:transform="rotate (-0.355349035706046) translate (23.254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4" draw:text-style-name="P22" draw:layer="layout" svg:width="0.344cm" svg:height="0.463cm" draw:transform="rotate (2.03941723095537) translate (23.439cm 14.0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5" draw:text-style-name="P22" draw:layer="layout" svg:width="0.348cm" svg:height="0.459cm" draw:transform="rotate (0.697084503246535) translate (23.28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6" draw:text-style-name="P22" draw:layer="layout" svg:width="0.344cm" svg:height="0.458cm" svg:x="23.05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73" draw:text-style-name="P21" draw:layer="layout" svg:width="0.458cm" svg:height="0.344cm" svg:x="23.05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9" draw:text-style-name="P23" draw:layer="layout" svg:width="0.344cm" svg:height="0.463cm" draw:transform="rotate (1.5707963267949) translate (2.558cm 15.2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80" draw:text-style-name="P23" draw:layer="layout" svg:width="0.349cm" svg:height="0.459cm" draw:transform="rotate (0.307003415425803) translate (2.611cm 14.6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80" draw:text-style-name="P23" draw:layer="layout" svg:width="0.344cm" svg:height="0.459cm" draw:transform="rotate (-0.355349035706046) translate (3.111cm 14.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9" draw:text-style-name="P23" draw:layer="layout" svg:width="0.344cm" svg:height="0.463cm" draw:transform="rotate (2.03941723095537) translate (3.296cm 15.1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81" draw:text-style-name="P23" draw:layer="layout" svg:width="0.348cm" svg:height="0.458cm" draw:transform="rotate (0.697084503246535) translate (3.144cm 15.0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81" draw:text-style-name="P23" draw:layer="layout" svg:width="0.344cm" svg:height="0.458cm" svg:x="2.906cm" svg:y="15.0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3" draw:text-style-name="P21" draw:layer="layout" svg:width="0.459cm" svg:height="0.344cm" svg:x="2.906cm" svg:y="14.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82" draw:text-style-name="P23" draw:layer="layout" svg:width="0.344cm" svg:height="0.468cm" draw:transform="rotate (1.5707963267949) translate (22.335cm 18.3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80" draw:text-style-name="P23" draw:layer="layout" svg:width="0.348cm" svg:height="0.459cm" draw:transform="rotate (0.307003415425803) translate (22.389cm 17.72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79" draw:text-style-name="P23" draw:layer="layout" svg:width="0.349cm" svg:height="0.463cm" draw:transform="rotate (-0.355349035706046) translate (22.889cm 17.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82" draw:text-style-name="P23" draw:layer="layout" svg:width="0.344cm" svg:height="0.468cm" draw:transform="rotate (2.03941723095537) translate (23.073cm 18.21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81" draw:text-style-name="P23" draw:layer="layout" svg:width="0.348cm" svg:height="0.458cm" draw:transform="rotate (0.697084503246535) translate (22.926cm 18.1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79" draw:text-style-name="P23" draw:layer="layout" svg:width="0.348cm" svg:height="0.463cm" svg:x="22.684cm" svg:y="18.12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3" draw:text-style-name="P21" draw:layer="layout" svg:width="0.463cm" svg:height="0.344cm" svg:x="22.684cm" svg:y="17.89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83" draw:text-style-name="P20" draw:layer="layout" svg:width="0.344cm" svg:height="0.468cm" draw:transform="rotate (1.5707963267949) translate (19.407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71" draw:text-style-name="P20" draw:layer="layout" svg:width="0.348cm" svg:height="0.459cm" draw:transform="rotate (0.307003415425803) translate (19.461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71" draw:text-style-name="P20" draw:layer="layout" svg:width="0.349cm" svg:height="0.459cm" draw:transform="rotate (-0.355349035706046) translate (19.961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83" draw:text-style-name="P20" draw:layer="layout" svg:width="0.344cm" svg:height="0.468cm" draw:transform="rotate (2.03941723095537) translate (20.145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1" draw:text-style-name="P20" draw:layer="layout" svg:width="0.348cm" svg:height="0.459cm" draw:transform="rotate (0.697084503246535) translate (19.998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72" draw:text-style-name="P20" draw:layer="layout" svg:width="0.348cm" svg:height="0.458cm" svg:x="19.756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3" draw:text-style-name="P21" draw:layer="layout" svg:width="0.463cm" svg:height="0.344cm" svg:x="19.756cm" svg:y="13.75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84" draw:text-style-name="P20" draw:layer="layout" svg:width="0.344cm" svg:height="0.467cm" draw:transform="rotate (1.5707963267949) translate (6.434cm 14.21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7">
          <draw:custom-shape draw:name="Oval 58" draw:style-name="gr71" draw:text-style-name="P20" draw:layer="layout" svg:width="0.348cm" svg:height="0.459cm" draw:transform="rotate (0.307003415425803) translate (6.439cm 13.59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71" draw:text-style-name="P20" draw:layer="layout" svg:width="0.349cm" svg:height="0.459cm" draw:transform="rotate (-0.355349035706046) translate (6.939cm 13.36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83" draw:text-style-name="P20" draw:layer="layout" svg:width="0.344cm" svg:height="0.468cm" draw:transform="rotate (2.03941723095537) translate (7.123cm 14.0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71" draw:text-style-name="P20" draw:layer="layout" svg:width="0.348cm" svg:height="0.459cm" draw:transform="rotate (0.697084503246535) translate (6.976cm 14.03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72" draw:text-style-name="P20" draw:layer="layout" svg:width="0.348cm" svg:height="0.458cm" svg:x="6.734cm" svg:y="13.9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73" draw:text-style-name="P21" draw:layer="layout" svg:width="0.463cm" svg:height="0.344cm" svg:x="6.707cm" svg:y="13.7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64" draw:style-name="gr148" draw:text-style-name="P24" draw:layer="layout" svg:width="4.03cm" svg:height="3.096cm" svg:x="20.867cm" svg:y="4.123cm">
          <text:list text:style-name="L3">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65" draw:style-name="gr86" draw:text-style-name="P25" draw:layer="layout" svg:width="0.194cm" svg:height="2.685cm" svg:x="5.098cm" svg:y="11.761cm">
          <text:list text:style-name="L1">
            <text:list-header>
              <text:p text:style-name="P2"/>
            </text:list-header>
          </text:list>
          <draw:enhanced-geometry svg:viewBox="0 0 21600 21600" draw:type="rectangle" draw:enhanced-path="M 0 0 L 21600 0 21600 21600 0 21600 0 0 Z N"/>
        </draw:custom-shape>
        <draw:custom-shape draw:name="AutoShape 66" draw:style-name="gr87" draw:text-style-name="P26" draw:layer="layout" svg:width="3.669cm" svg:height="2.902cm" svg:x="3.431cm" svg:y="9.979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67" draw:style-name="gr88" draw:text-style-name="P25" draw:layer="layout" svg:width="0.159cm" svg:height="2.108cm" svg:x="2.196cm" svg:y="10.217cm">
          <text:list text:style-name="L1">
            <text:list-header>
              <text:p text:style-name="P2"/>
            </text:list-header>
          </text:list>
          <draw:enhanced-geometry svg:viewBox="0 0 21600 21600" draw:type="rectangle" draw:enhanced-path="M 0 0 L 21600 0 21600 21600 0 21600 0 0 Z N"/>
        </draw:custom-shape>
        <draw:custom-shape draw:name="AutoShape 68" draw:style-name="gr89" draw:text-style-name="P27" draw:layer="layout" svg:width="2.928cm" svg:height="2.487cm" svg:x="0.728cm" svg:y="8.639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69" draw:style-name="gr90" draw:text-style-name="P25" draw:layer="layout" svg:width="0.203cm" svg:height="2.315cm" svg:x="22.34cm" svg:y="13.163cm">
          <text:list text:style-name="L1">
            <text:list-header>
              <text:p text:style-name="P2"/>
            </text:list-header>
          </text:list>
          <draw:enhanced-geometry svg:viewBox="0 0 21600 21600" draw:type="rectangle" draw:enhanced-path="M 0 0 L 21600 0 21600 21600 0 21600 0 0 Z N"/>
        </draw:custom-shape>
        <draw:custom-shape draw:name="AutoShape 70" draw:style-name="gr91" draw:text-style-name="P27" draw:layer="layout" svg:width="3.651cm" svg:height="2.729cm" svg:x="20.51cm" svg:y="11.695cm">
          <text:list text:style-name="L1">
            <text:list-header>
              <text:p text:style-name="P2"/>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71" draw:style-name="gr92" draw:text-style-name="P25" draw:layer="layout" svg:width="0.198cm" svg:height="2.068cm" svg:x="16.378cm" svg:y="10.658cm">
          <text:list text:style-name="L1">
            <text:list-header>
              <text:p text:style-name="P2"/>
            </text:list-header>
          </text:list>
          <draw:enhanced-geometry svg:viewBox="0 0 21600 21600" draw:type="rectangle" draw:enhanced-path="M 0 0 L 21600 0 21600 21600 0 21600 0 0 Z N"/>
        </draw:custom-shape>
        <draw:custom-shape draw:name="AutoShape 72" draw:style-name="gr93" draw:text-style-name="P26" draw:layer="layout" svg:width="3.674cm" svg:height="2.236cm" svg:x="14.64cm" svg:y="9.287cm">
          <text:list text:style-name="L1">
            <text:list-header>
              <text:p text:style-name="P2"/>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Group 152" xml:id="id12" draw:id="id12">
          <draw:g draw:name="Group 73">
            <draw:custom-shape draw:name="Rectangle 74" draw:style-name="gr57" draw:text-style-name="P5" draw:layer="layout" svg:width="0.819cm" svg:height="0.079cm" svg:x="12.275cm" svg:y="11.862cm">
              <text:list text:style-name="L1">
                <text:list-header>
                  <text:p text:style-name="P2"/>
                </text:list-header>
              </text:list>
              <draw:enhanced-geometry svg:viewBox="0 0 21600 21600" draw:type="rectangle" draw:enhanced-path="M 0 0 L 21600 0 21600 21600 0 21600 0 0 Z N"/>
            </draw:custom-shape>
            <draw:custom-shape draw:name="Rectangle 75" draw:style-name="gr116" draw:text-style-name="P6" draw:layer="layout" svg:width="0.482cm" svg:height="1.578cm" svg:x="12.473cm" svg:y="11.946cm">
              <text:list text:style-name="L1">
                <text:list-header>
                  <text:p/>
                </text:list-header>
              </text:list>
              <draw:enhanced-geometry svg:viewBox="0 0 21600 21600" draw:type="rectangle" draw:enhanced-path="M 0 0 L 21600 0 21600 21600 0 21600 0 0 Z N"/>
            </draw:custom-shape>
            <draw:custom-shape draw:name="Rectangle 76" draw:style-name="gr149" draw:text-style-name="P7" draw:layer="layout" svg:width="0.239cm" svg:height="0.46cm" svg:x="12.594cm" svg:y="12.144cm">
              <text:list text:style-name="L2">
                <text:list-header>
                  <text:p/>
                </text:list-header>
              </text:list>
              <draw:enhanced-geometry svg:viewBox="0 0 21600 21600" draw:type="rectangle" draw:enhanced-path="M 0 0 L 21600 0 21600 21600 0 21600 0 0 Z N"/>
            </draw:custom-shape>
            <draw:custom-shape draw:name="Rectangle 77" draw:style-name="gr60" draw:text-style-name="P5" draw:layer="layout" svg:width="1.121cm" svg:height="0.127cm" svg:x="12.395cm" svg:y="13.524cm">
              <text:list text:style-name="L1">
                <text:list-header>
                  <text:p text:style-name="P2"/>
                </text:list-header>
              </text:list>
              <draw:enhanced-geometry svg:viewBox="0 0 21600 21600" draw:type="rectangle" draw:enhanced-path="M 0 0 L 21600 0 21600 21600 0 21600 0 0 Z N"/>
            </draw:custom-shape>
            <draw:custom-shape draw:name="Oval 78" draw:style-name="gr61" draw:text-style-name="P8" draw:layer="layout" svg:width="0.237cm" svg:height="0.457cm" svg:x="12.424cm" svg:y="13.4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7" draw:text-style-name="P9" draw:layer="layout" svg:width="0.044cm" svg:height="0.143cm" svg:x="12.529cm" svg:y="13.60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0" draw:style-name="gr62" draw:text-style-name="P10" draw:layer="layout" svg:width="0.638cm" svg:height="0.79cm" svg:x="12.956cm" svg:y="12.733cm">
              <text:list text:style-name="L1">
                <text:list-header>
                  <text:p text:style-name="P2"/>
                </text:list-header>
              </text:list>
              <draw:enhanced-geometry svg:viewBox="0 0 21600 21600" draw:type="rectangle" draw:enhanced-path="M 0 0 L 21600 0 21600 21600 0 21600 0 0 Z N"/>
            </draw:custom-shape>
            <draw:custom-shape draw:name="Rectangle 81" draw:style-name="gr63" draw:text-style-name="P9" draw:layer="layout" svg:width="0.157cm" svg:height="0.265cm" svg:x="12.316cm" svg:y="13.258cm">
              <text:list text:style-name="L1">
                <text:list-header>
                  <text:p text:style-name="P2"/>
                </text:list-header>
              </text:list>
              <draw:enhanced-geometry svg:viewBox="0 0 21600 21600" draw:type="rectangle" draw:enhanced-path="M 0 0 L 21600 0 21600 21600 0 21600 0 0 Z N"/>
            </draw:custom-shape>
            <draw:line draw:name="Line 82" draw:style-name="gr10" draw:text-style-name="P11" draw:layer="layout" svg:x1="12.956cm" svg:y1="12.733cm" svg:x2="13.594cm" svg:y2="12.733cm">
              <text:p/>
            </draw:line>
            <draw:line draw:name="Line 83" draw:style-name="gr10" draw:text-style-name="P11" draw:layer="layout" svg:x1="13.594cm" svg:y1="12.733cm" svg:x2="13.594cm" svg:y2="13.523cm">
              <text:p/>
            </draw:line>
            <draw:line draw:name="Line 84" draw:style-name="gr10" draw:text-style-name="P11" draw:layer="layout" svg:x1="12.316cm" svg:y1="13.524cm" svg:x2="13.594cm" svg:y2="13.524cm">
              <text:p/>
            </draw:line>
            <draw:line draw:name="Line 85" draw:style-name="gr10" draw:text-style-name="P11" draw:layer="layout" svg:x1="12.956cm" svg:y1="11.946cm" svg:x2="12.956cm" svg:y2="13.524cm">
              <text:p/>
            </draw:line>
            <draw:line draw:name="Line 86" draw:style-name="gr10" draw:text-style-name="P11" draw:layer="layout" svg:x1="12.473cm" svg:y1="11.946cm" svg:x2="12.955cm" svg:y2="11.946cm">
              <text:p/>
            </draw:line>
            <draw:line draw:name="Line 87" draw:style-name="gr10" draw:text-style-name="P11" draw:layer="layout" svg:x1="12.473cm" svg:y1="11.946cm" svg:x2="12.473cm" svg:y2="13.258cm">
              <text:p/>
            </draw:line>
            <draw:line draw:name="Line 88" draw:style-name="gr10" draw:text-style-name="P11" draw:layer="layout" svg:x1="12.316cm" svg:y1="13.258cm" svg:x2="12.473cm" svg:y2="13.258cm">
              <text:p/>
            </draw:line>
            <draw:line draw:name="Line 89" draw:style-name="gr10" draw:text-style-name="P11" draw:layer="layout" svg:x1="12.316cm" svg:y1="13.258cm" svg:x2="12.316cm" svg:y2="13.523cm">
              <text:p/>
            </draw:line>
            <draw:custom-shape draw:name="Rectangle 90" draw:style-name="gr64" draw:text-style-name="P5" draw:layer="layout" svg:width="0.119cm" svg:height="0.394cm" svg:x="13.317cm" svg:y="12.339cm">
              <text:list text:style-name="L1">
                <text:list-header>
                  <text:p text:style-name="P2"/>
                </text:list-header>
              </text:list>
              <draw:enhanced-geometry svg:viewBox="0 0 21600 21600" draw:type="rectangle" draw:enhanced-path="M 0 0 L 21600 0 21600 21600 0 21600 0 0 Z N"/>
            </draw:custom-shape>
            <draw:custom-shape draw:name="Oval 91" draw:style-name="gr65" draw:text-style-name="P8" draw:layer="layout" svg:width="0.481cm" svg:height="0.787cm" svg:x="12.994cm" svg:y="13.12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7" draw:text-style-name="P9" draw:layer="layout" svg:width="0.08cm" svg:height="0.132cm" svg:x="13.194cm" svg:y="13.45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3" draw:style-name="gr66" draw:text-style-name="P6" draw:layer="layout" svg:width="0.719cm" svg:height="0.064cm" draw:transform="rotate (0.39077921952153) translate (12.57cm 13.585cm)">
              <text:list text:style-name="L1">
                <text:list-header>
                  <text:p/>
                </text:list-header>
              </text:list>
              <draw:enhanced-geometry svg:viewBox="0 0 21600 21600" draw:type="rectangle" draw:enhanced-path="M 0 0 L 21600 0 21600 21600 0 21600 0 0 Z N"/>
            </draw:custom-shape>
            <draw:custom-shape draw:name="AutoShape 94" draw:style-name="gr14" draw:text-style-name="P5" draw:layer="layout" svg:width="0.262cm" svg:height="0.079cm" draw:transform="rotate (-1.5707963267949) translate (12.394cm 13.456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5" draw:style-name="gr14" draw:text-style-name="P5" draw:layer="layout" svg:width="0.16cm" svg:height="0.724cm" svg:x="13.594cm" svg:y="12.994cm">
              <text:list text:style-name="L1">
                <text:list-header>
                  <text:p text:style-name="P2"/>
                </text:list-header>
              </text:list>
              <draw:enhanced-geometry svg:viewBox="0 0 21600 21600" draw:glue-points="0 0 0 10800 0 21600 10800 21600 21600 21600 10800 10800" draw:text-areas="1900 12700 12700 19700" draw:type="right-triangle" draw:enhanced-path="M 0 0 L 21600 21600 0 21600 0 0 Z N"/>
            </draw:custom-shape>
            <draw:custom-shape draw:name="AutoShape 96" draw:style-name="gr14" draw:text-style-name="P5" draw:layer="layout" svg:width="0.318cm" svg:height="0.092cm" draw:transform="rotate (1.5707963267949) translate (11.746cm 13.539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7" draw:style-name="gr14" draw:text-style-name="P5" draw:layer="layout" svg:width="0.317cm" svg:height="0.093cm" draw:transform="rotate (1.5707963267949) translate (12.196cm 13.686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98" draw:style-name="gr118" draw:text-style-name="P9" draw:layer="layout" svg:width="1.139cm" svg:height="1.089cm" svg:x="9.917cm" svg:y="12.6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9">
              <draw:custom-shape draw:name="Oval 100" draw:style-name="gr67" draw:text-style-name="P9" draw:layer="layout" svg:width="1.139cm" svg:height="1.088cm" svg:x="11.115cm" svg:y="12.68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
                <draw:custom-shape draw:name="AutoShape 102" draw:style-name="gr14" draw:text-style-name="P5" draw:layer="layout" svg:width="0.317cm" svg:height="0.092cm" draw:transform="rotate (1.5707963267949) translate (10.992cm 13.57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3" draw:style-name="gr14" draw:text-style-name="P5" draw:layer="layout" svg:width="0.318cm" svg:height="0.077cm" draw:transform="rotate (-1.5707963267949) translate (11.173cm 13.254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04">
                <draw:custom-shape draw:name="Oval 105" draw:style-name="gr55" draw:text-style-name="P8" draw:layer="layout" svg:width="0.181cm" svg:height="0.419cm" svg:x="10.095cm" svg:y="13.49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19" draw:text-style-name="P12" draw:layer="layout" svg:width="0.035cm" svg:height="0.082cm" svg:x="10.168cm" svg:y="13.64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7">
                <draw:custom-shape draw:name="Oval 108" draw:style-name="gr55" draw:text-style-name="P8" draw:layer="layout" svg:width="0.181cm" svg:height="0.419cm" svg:x="10.677cm" svg:y="13.49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9" draw:text-style-name="P12" draw:layer="layout" svg:width="0.035cm" svg:height="0.082cm" svg:x="10.75cm" svg:y="13.66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0">
                <draw:custom-shape draw:name="AutoShape 111" draw:style-name="gr20" draw:text-style-name="P13" draw:layer="layout" svg:width="0.342cm" svg:height="0.084cm" svg:x="10.292cm" svg:y="12.553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12" draw:style-name="gr68" draw:text-style-name="P5" draw:layer="layout" svg:width="0.659cm" svg:height="0.114cm" svg:x="10.155cm" svg:y="12.623cm">
                  <text:list text:style-name="L1">
                    <text:list-header>
                      <text:p text:style-name="P2"/>
                    </text:list-header>
                  </text:list>
                  <draw:enhanced-geometry svg:viewBox="0 0 21600 21600" draw:type="rectangle" draw:enhanced-path="M 0 0 L 21600 0 21600 21600 0 21600 0 0 Z N"/>
                </draw:custom-shape>
                <draw:custom-shape draw:name="Oval 113" draw:style-name="gr22" draw:text-style-name="P8" draw:layer="layout" svg:width="0.048cm" svg:height="0.082cm" svg:x="10.439cm" svg:y="13.13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4">
                <draw:custom-shape draw:name="AutoShape 115" draw:style-name="gr20" draw:text-style-name="P13" draw:layer="layout" svg:width="0.342cm" svg:height="0.084cm" svg:x="11.492cm" svg:y="12.566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16" draw:style-name="gr68" draw:text-style-name="P5" draw:layer="layout" svg:width="0.659cm" svg:height="0.114cm" svg:x="11.355cm" svg:y="12.636cm">
                  <text:list text:style-name="L1">
                    <text:list-header>
                      <text:p text:style-name="P2"/>
                    </text:list-header>
                  </text:list>
                  <draw:enhanced-geometry svg:viewBox="0 0 21600 21600" draw:type="rectangle" draw:enhanced-path="M 0 0 L 21600 0 21600 21600 0 21600 0 0 Z N"/>
                </draw:custom-shape>
                <draw:custom-shape draw:name="Oval 117" draw:style-name="gr22" draw:text-style-name="P8" draw:layer="layout" svg:width="0.048cm" svg:height="0.082cm" svg:x="11.639cm" svg:y="13.14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8">
                <draw:custom-shape draw:name="Oval 119" draw:style-name="gr69" draw:text-style-name="P8" draw:layer="layout" svg:width="0.181cm" svg:height="0.42cm" svg:x="11.354cm" svg:y="13.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19" draw:text-style-name="P12" draw:layer="layout" svg:width="0.035cm" svg:height="0.082cm" svg:x="11.427cm" svg:y="13.6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1">
                <draw:custom-shape draw:name="Oval 122" draw:style-name="gr69" draw:text-style-name="P8" draw:layer="layout" svg:width="0.181cm" svg:height="0.42cm" svg:x="11.834cm" svg:y="13.50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19" draw:text-style-name="P12" draw:layer="layout" svg:width="0.035cm" svg:height="0.082cm" svg:x="11.907cm" svg:y="13.67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24" draw:style-name="gr14" draw:text-style-name="P5" draw:layer="layout" svg:width="0.318cm" svg:height="0.077cm" draw:transform="rotate (-1.5707963267949) translate (9.976cm 13.255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25">
            <draw:custom-shape draw:name="Oval 126" draw:style-name="gr140" draw:text-style-name="P9" draw:layer="layout" svg:width="1.137cm" svg:height="1.089cm" svg:x="7.501cm" svg:y="12.621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54" draw:text-style-name="P9" draw:layer="layout" svg:width="1.137cm" svg:height="1.088cm" svg:x="8.698cm" svg:y="12.6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8">
              <draw:custom-shape draw:name="AutoShape 129" draw:style-name="gr14" draw:text-style-name="P5" draw:layer="layout" svg:width="0.317cm" svg:height="0.092cm" draw:transform="rotate (1.5707963267949) translate (8.575cm 13.571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30" draw:style-name="gr14" draw:text-style-name="P5" draw:layer="layout" svg:width="0.318cm" svg:height="0.077cm" draw:transform="rotate (-1.5707963267949) translate (8.756cm 13.255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31">
              <draw:custom-shape draw:name="Oval 132" draw:style-name="gr55" draw:text-style-name="P8" draw:layer="layout" svg:width="0.18cm" svg:height="0.419cm" svg:x="7.679cm" svg:y="13.49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gr19" draw:text-style-name="P12" draw:layer="layout" svg:width="0.035cm" svg:height="0.082cm" svg:x="7.751cm" svg:y="13.64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4">
              <draw:custom-shape draw:name="Oval 135" draw:style-name="gr55" draw:text-style-name="P8" draw:layer="layout" svg:width="0.18cm" svg:height="0.419cm" svg:x="8.261cm" svg:y="13.494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19" draw:text-style-name="P12" draw:layer="layout" svg:width="0.035cm" svg:height="0.082cm" svg:x="8.333cm" svg:y="13.66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7">
              <draw:custom-shape draw:name="AutoShape 138" draw:style-name="gr20" draw:text-style-name="P13" draw:layer="layout" svg:width="0.341cm" svg:height="0.084cm" svg:x="7.876cm" svg:y="12.554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39" draw:style-name="gr56" draw:text-style-name="P5" draw:layer="layout" svg:width="0.658cm" svg:height="0.114cm" svg:x="7.739cm" svg:y="12.624cm">
                <text:list text:style-name="L1">
                  <text:list-header>
                    <text:p text:style-name="P2"/>
                  </text:list-header>
                </text:list>
                <draw:enhanced-geometry svg:viewBox="0 0 21600 21600" draw:type="rectangle" draw:enhanced-path="M 0 0 L 21600 0 21600 21600 0 21600 0 0 Z N"/>
              </draw:custom-shape>
              <draw:custom-shape draw:name="Oval 140" draw:style-name="gr22" draw:text-style-name="P8" draw:layer="layout" svg:width="0.048cm" svg:height="0.082cm" svg:x="8.022cm" svg:y="13.1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1">
              <draw:custom-shape draw:name="AutoShape 142" draw:style-name="gr20" draw:text-style-name="P13" draw:layer="layout" svg:width="0.341cm" svg:height="0.084cm" svg:x="9.075cm" svg:y="12.567cm">
                <text:list text:style-name="L1">
                  <text:list-header>
                    <text:p text:style-name="P2"/>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143" draw:style-name="gr56" draw:text-style-name="P5" draw:layer="layout" svg:width="0.658cm" svg:height="0.114cm" svg:x="8.938cm" svg:y="12.637cm">
                <text:list text:style-name="L1">
                  <text:list-header>
                    <text:p text:style-name="P2"/>
                  </text:list-header>
                </text:list>
                <draw:enhanced-geometry svg:viewBox="0 0 21600 21600" draw:type="rectangle" draw:enhanced-path="M 0 0 L 21600 0 21600 21600 0 21600 0 0 Z N"/>
              </draw:custom-shape>
              <draw:custom-shape draw:name="Oval 144" draw:style-name="gr22" draw:text-style-name="P8" draw:layer="layout" svg:width="0.048cm" svg:height="0.082cm" svg:x="9.221cm" svg:y="13.1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5">
              <draw:custom-shape draw:name="Oval 146" draw:style-name="gr69" draw:text-style-name="P8" draw:layer="layout" svg:width="0.18cm" svg:height="0.42cm" svg:x="8.937cm" svg:y="13.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19" draw:text-style-name="P12" draw:layer="layout" svg:width="0.035cm" svg:height="0.082cm" svg:x="9.009cm" svg:y="13.6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8">
              <draw:custom-shape draw:name="Oval 149" draw:style-name="gr69" draw:text-style-name="P8" draw:layer="layout" svg:width="0.18cm" svg:height="0.42cm" svg:x="9.416cm" svg:y="13.50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gr19" draw:text-style-name="P12" draw:layer="layout" svg:width="0.035cm" svg:height="0.082cm" svg:x="9.488cm" svg:y="13.675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151" draw:style-name="gr14" draw:text-style-name="P5" draw:layer="layout" svg:width="0.318cm" svg:height="0.093cm" draw:transform="rotate (1.5707963267949) translate (9.784cm 13.573cm)">
              <text:list text:style-name="L1">
                <text:list-header>
                  <text:p text:style-name="P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12" svg:path="M -2.77778E-6 -1.85185E-6 L 0.16823 0.16968"/>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12" svg:path="M 0.16823 0.16967 L 0.75885 0.16967"/>
                </anim:par>
              </anim:par>
            </anim:par>
          </anim:seq>
        </anim:par>
        <presentation:notes draw:style-name="dp2">
          <draw:page-thumbnail draw:style-name="gr49" draw:layer="layout" svg:width="7.142cm" svg:height="9.524cm" svg:x="5.953cm" svg:y="1.93cm" draw:page-number="10" presentation:class="page"/>
          <draw:frame presentation:style-name="pr3" draw:text-style-name="P17" draw:layer="layout" svg:width="15.239cm" svg:height="11.429cm" svg:x="1.905cm" svg:y="12.065cm" presentation:class="notes" presentation:placeholder="true">
            <draw:text-box/>
          </draw:frame>
        </presentation:notes>
      </draw:page>
      <draw:page draw:name="page11" draw:style-name="dp1" draw:master-page-name="Обычный" presentation:use-date-time-name="dtd1">
        <draw:custom-shape draw:name="Rectangle 4" draw:style-name="gr150" draw:text-style-name="P1" draw:layer="layout" svg:width="25.4cm" svg:height="19.05cm" svg:x="0cm" svg:y="0cm">
          <text:list text:style-name="L1">
            <text:list-header>
              <text:p text:style-name="P2"/>
            </text:list-header>
          </text:list>
          <draw:enhanced-geometry svg:viewBox="0 0 21600 21600" draw:type="rectangle" draw:enhanced-path="M 0 0 L 21600 0 21600 21600 0 21600 0 0 Z N"/>
        </draw:custom-shape>
        <draw:frame presentation:style-name="pr5" draw:text-style-name="P3" draw:layer="layout" svg:width="22.86cm" svg:height="3.175cm" svg:x="1.27cm" svg:y="6.949cm" presentation:class="title" presentation:user-transformed="true">
          <draw:text-box>
            <text:list text:style-name="L1">
              <text:list-header>
                <text:p text:style-name="P2"><text:span text:style-name="T5">Задача решена.</text:span></text:p>
              </text:list-header>
            </text:list>
          </draw:text-box>
        </draw:frame>
        <draw:g draw:name="Group 5" xml:id="id13" draw:id="id13">
          <draw:g draw:name="Group 6">
            <draw:g draw:name="Group 7">
              <draw:custom-shape draw:name="AutoShape 8" draw:style-name="gr151" draw:text-style-name="P14" draw:layer="layout" svg:width="0.588cm" svg:height="0.145cm" svg:x="25.475cm" svg:y="15.083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custom-shape draw:name="Rectangle 9" draw:style-name="gr152" draw:text-style-name="P14" draw:layer="layout" svg:width="1.564cm" svg:height="1.716cm" svg:x="23.142cm" svg:y="15.32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0" draw:style-name="gr153" draw:text-style-name="P8" draw:layer="layout" svg:width="0.312cm" svg:height="0.714cm" svg:x="24.271cm" svg:y="16.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1" draw:style-name="gr153" draw:text-style-name="P8" draw:layer="layout" svg:width="0.316cm" svg:height="0.714cm" svg:x="23.267cm" svg:y="16.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12" draw:style-name="gr154" draw:text-style-name="P5" draw:layer="layout" svg:width="1.752cm" svg:height="0.14cm" svg:x="23.049cm" svg:y="15.18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3" draw:style-name="gr19" draw:text-style-name="P12" draw:layer="layout" svg:width="0.06cm" svg:height="0.14cm" svg:x="24.399cm" svg:y="17.03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4" draw:style-name="gr19" draw:text-style-name="P12" draw:layer="layout" svg:width="0.06cm" svg:height="0.14cm" svg:x="23.395cm" svg:y="17.03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5" draw:style-name="gr10" draw:text-style-name="P11" draw:layer="layout" svg:x1="24.706cm" svg:y1="15.322cm" svg:x2="23.142cm" svg:y2="17.038cm">
                <text:p/>
              </draw:line>
              <draw:line draw:name="Line 16" draw:style-name="gr10" draw:text-style-name="P11" draw:layer="layout" svg:x1="23.142cm" svg:y1="15.322cm" svg:x2="24.706cm" svg:y2="17.038cm">
                <text:p/>
              </draw:line>
              <draw:custom-shape draw:name="AutoShape 17" draw:style-name="gr155" draw:text-style-name="P5" draw:layer="layout" svg:width="0.543cm" svg:height="0.159cm" draw:transform="rotate (1.5707963267949) translate (22.981cm 17.191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8" draw:style-name="gr152" draw:text-style-name="P14" draw:layer="layout" svg:width="1.564cm" svg:height="1.716cm" svg:x="24.978cm" svg:y="15.32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19" draw:style-name="gr153" draw:text-style-name="P8" draw:layer="layout" svg:width="0.31cm" svg:height="0.714cm" svg:x="26.107cm" svg:y="16.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0" draw:style-name="gr153" draw:text-style-name="P8" draw:layer="layout" svg:width="0.312cm" svg:height="0.714cm" svg:x="25.104cm" svg:y="16.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21" draw:style-name="gr154" draw:text-style-name="P5" draw:layer="layout" svg:width="1.752cm" svg:height="0.14cm" svg:x="24.862cm" svg:y="15.228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22" draw:style-name="gr19" draw:text-style-name="P12" draw:layer="layout" svg:width="0.061cm" svg:height="0.14cm" svg:x="26.229cm" svg:y="17.03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23" draw:style-name="gr19" draw:text-style-name="P12" draw:layer="layout" svg:width="0.063cm" svg:height="0.14cm" svg:x="25.226cm" svg:y="17.03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24" draw:style-name="gr10" draw:text-style-name="P11" draw:layer="layout" svg:x1="26.542cm" svg:y1="15.322cm" svg:x2="24.978cm" svg:y2="17.038cm">
                <text:p/>
              </draw:line>
              <draw:line draw:name="Line 25" draw:style-name="gr10" draw:text-style-name="P11" draw:layer="layout" svg:x1="24.978cm" svg:y1="15.322cm" svg:x2="26.542cm" svg:y2="17.038cm">
                <text:p/>
              </draw:line>
              <draw:custom-shape draw:name="AutoShape 26" draw:style-name="gr155" draw:text-style-name="P5" draw:layer="layout" svg:width="0.543cm" svg:height="0.161cm" draw:transform="rotate (1.5707963267949) translate (24.814cm 17.191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7" draw:style-name="gr155" draw:text-style-name="P5" draw:layer="layout" svg:width="0.543cm" svg:height="0.133cm" draw:transform="rotate (-1.5707963267949) translate (24.813cm 16.649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8">
                <draw:custom-shape draw:name="Rectangle 29" draw:style-name="gr156" draw:text-style-name="P14" draw:layer="layout" svg:width="1.568cm" svg:height="1.716cm" svg:x="26.805cm" svg:y="15.321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30" draw:style-name="gr157" draw:text-style-name="P8" draw:layer="layout" svg:width="0.311cm" svg:height="0.716cm" svg:x="27.935cm" svg:y="16.74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31" draw:style-name="gr157" draw:text-style-name="P8" draw:layer="layout" svg:width="0.313cm" svg:height="0.716cm" svg:x="26.93cm" svg:y="16.74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32" draw:style-name="gr29" draw:text-style-name="P5" draw:layer="layout" svg:width="1.755cm" svg:height="0.139cm" svg:x="26.711cm" svg:y="15.182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33" draw:style-name="gr19" draw:text-style-name="P12" draw:layer="layout" svg:width="0.061cm" svg:height="0.139cm" svg:x="28.06cm" svg:y="17.03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34" draw:style-name="gr19" draw:text-style-name="P12" draw:layer="layout" svg:width="0.061cm" svg:height="0.139cm" svg:x="27.056cm" svg:y="17.03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35" draw:style-name="gr10" draw:text-style-name="P11" draw:layer="layout" svg:x1="28.373cm" svg:y1="15.321cm" svg:x2="26.805cm" svg:y2="17.037cm">
                  <text:p/>
                </draw:line>
                <draw:line draw:name="Line 36" draw:style-name="gr10" draw:text-style-name="P11" draw:layer="layout" svg:x1="26.805cm" svg:y1="15.321cm" svg:x2="28.373cm" svg:y2="17.037cm">
                  <text:p/>
                </draw:line>
                <draw:custom-shape draw:name="AutoShape 37" draw:style-name="gr158" draw:text-style-name="P5" draw:layer="layout" svg:width="0.541cm" svg:height="0.159cm" draw:transform="rotate (1.5707963267949) translate (26.644cm 17.189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8" draw:style-name="gr158" draw:text-style-name="P5" draw:layer="layout" svg:width="0.541cm" svg:height="0.133cm" draw:transform="rotate (-1.5707963267949) translate (28.48cm 16.649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39" draw:style-name="gr155" draw:text-style-name="P5" draw:layer="layout" svg:width="0.543cm" svg:height="0.133cm" draw:transform="rotate (-1.5707963267949) translate (26.62cm 16.649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40" draw:style-name="gr151" draw:text-style-name="P14" draw:layer="layout" svg:width="0.588cm" svg:height="0.142cm" svg:x="29.174cm" svg:y="15.078cm">
                <text:list text:style-name="L1">
                  <text:list-header>
                    <text:p text:style-name="P2"/>
                  </text:list-header>
                </text:list>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name="Group 41">
                <draw:custom-shape draw:name="Rectangle 42" draw:style-name="gr159" draw:text-style-name="P14" draw:layer="layout" svg:width="1.566cm" svg:height="1.718cm" svg:x="28.663cm" svg:y="15.338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43" draw:style-name="gr157" draw:text-style-name="P8" draw:layer="layout" svg:width="0.311cm" svg:height="0.716cm" svg:x="29.791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44" draw:style-name="gr157" draw:text-style-name="P8" draw:layer="layout" svg:width="0.313cm" svg:height="0.716cm" svg:x="28.788cm" svg:y="16.76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45" draw:style-name="gr160" draw:text-style-name="P5" draw:layer="layout" svg:width="1.753cm" svg:height="0.14cm" svg:x="28.569cm" svg:y="15.198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46" draw:style-name="gr19" draw:text-style-name="P12" draw:layer="layout" svg:width="0.061cm" svg:height="0.14cm" svg:x="29.917cm" svg:y="17.05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47" draw:style-name="gr19" draw:text-style-name="P12" draw:layer="layout" svg:width="0.06cm" svg:height="0.14cm" svg:x="28.916cm" svg:y="17.056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48" draw:style-name="gr10" draw:text-style-name="P11" draw:layer="layout" svg:x1="30.229cm" svg:y1="15.338cm" svg:x2="28.663cm" svg:y2="17.056cm">
                  <text:p/>
                </draw:line>
                <draw:line draw:name="Line 49" draw:style-name="gr10" draw:text-style-name="P11" draw:layer="layout" svg:x1="28.663cm" svg:y1="15.338cm" svg:x2="30.229cm" svg:y2="17.056cm">
                  <text:p/>
                </draw:line>
                <draw:custom-shape draw:name="AutoShape 50" draw:style-name="gr161" draw:text-style-name="P5" draw:layer="layout" svg:width="0.542cm" svg:height="0.159cm" draw:transform="rotate (1.5707963267949) translate (28.502cm 17.208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51" draw:style-name="gr22" draw:text-style-name="P8" draw:layer="layout" svg:width="0.082cm" svg:height="0.14cm" svg:x="25.727cm" svg:y="16.072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2" draw:style-name="gr22" draw:text-style-name="P8" draw:layer="layout" svg:width="0.084cm" svg:height="0.139cm" svg:x="23.876cm" svg:y="16.0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3" draw:style-name="gr22" draw:text-style-name="P8" draw:layer="layout" svg:width="0.082cm" svg:height="0.14cm" svg:x="27.577cm" svg:y="16.072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4" draw:style-name="gr22" draw:text-style-name="P8" draw:layer="layout" svg:width="0.084cm" svg:height="0.139cm" svg:x="29.426cm" svg:y="16.075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Group 55">
              <draw:custom-shape draw:name="Rectangle 56" draw:style-name="gr162" draw:text-style-name="P15" draw:layer="layout" svg:width="0.828cm" svg:height="2.7cm" svg:x="21.846cm" svg:y="14.117cm">
                <text:list text:style-name="L1">
                  <text:list-header>
                    <text:p/>
                  </text:list-header>
                </text:list>
                <draw:enhanced-geometry svg:viewBox="0 0 21600 21600" draw:mirror-horizontal="true" draw:type="rectangle" draw:enhanced-path="M 0 0 L 21600 0 21600 21600 0 21600 0 0 Z N"/>
              </draw:custom-shape>
              <draw:custom-shape draw:name="Rectangle 57" draw:style-name="gr163" draw:text-style-name="P7" draw:layer="layout" svg:width="0.412cm" svg:height="0.787cm" svg:x="22.057cm" svg:y="14.455cm">
                <text:list text:style-name="L2">
                  <text:list-header>
                    <text:p/>
                  </text:list-header>
                </text:list>
                <draw:enhanced-geometry svg:viewBox="0 0 21600 21600" draw:mirror-horizontal="true" draw:type="rectangle" draw:enhanced-path="M 0 0 L 21600 0 21600 21600 0 21600 0 0 Z N"/>
              </draw:custom-shape>
              <draw:custom-shape draw:name="Rectangle 58" draw:style-name="gr164" draw:text-style-name="P5" draw:layer="layout" svg:width="1.925cm" svg:height="0.218cm" svg:x="20.882cm" svg:y="16.817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59" draw:style-name="gr40" draw:text-style-name="P8" draw:layer="layout" svg:width="0.408cm" svg:height="0.783cm" svg:x="22.351cm" svg:y="16.702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60" draw:style-name="gr41" draw:text-style-name="P12" draw:layer="layout" svg:width="0.077cm" svg:height="0.248cm" svg:x="22.501cm" svg:y="16.952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61" draw:style-name="gr165" draw:text-style-name="P16" draw:layer="layout" svg:width="1.097cm" svg:height="1.353cm" svg:x="20.747cm" svg:y="15.464cm">
                <text:list text:style-name="L1">
                  <text:list-header>
                    <text:p text:style-name="P2"/>
                  </text:list-header>
                </text:list>
                <draw:enhanced-geometry svg:viewBox="0 0 21600 21600" draw:mirror-horizontal="true" draw:type="rectangle" draw:enhanced-path="M 0 0 L 21600 0 21600 21600 0 21600 0 0 Z N"/>
              </draw:custom-shape>
              <draw:custom-shape draw:name="Rectangle 62" draw:style-name="gr43" draw:text-style-name="P14" draw:layer="layout" svg:width="0.271cm" svg:height="0.453cm" svg:x="22.673cm" svg:y="16.364cm">
                <text:list text:style-name="L1">
                  <text:list-header>
                    <text:p text:style-name="P2"/>
                  </text:list-header>
                </text:list>
                <draw:enhanced-geometry svg:viewBox="0 0 21600 21600" draw:mirror-horizontal="true" draw:type="rectangle" draw:enhanced-path="M 0 0 L 21600 0 21600 21600 0 21600 0 0 Z N"/>
              </draw:custom-shape>
              <draw:line draw:name="Line 63" draw:style-name="gr10" draw:text-style-name="P11" draw:layer="layout" svg:x1="21.845cm" svg:y1="15.464cm" svg:x2="20.748cm" svg:y2="15.464cm">
                <text:p/>
              </draw:line>
              <draw:line draw:name="Line 64" draw:style-name="gr10" draw:text-style-name="P11" draw:layer="layout" svg:x1="20.749cm" svg:y1="15.464cm" svg:x2="20.749cm" svg:y2="16.817cm">
                <text:p/>
              </draw:line>
              <draw:line draw:name="Line 65" draw:style-name="gr10" draw:text-style-name="P11" draw:layer="layout" svg:x1="22.945cm" svg:y1="16.817cm" svg:x2="20.748cm" svg:y2="16.817cm">
                <text:p/>
              </draw:line>
              <draw:line draw:name="Line 66" draw:style-name="gr10" draw:text-style-name="P11" draw:layer="layout" svg:x1="21.846cm" svg:y1="14.117cm" svg:x2="21.846cm" svg:y2="16.817cm">
                <text:p/>
              </draw:line>
              <draw:line draw:name="Line 67" draw:style-name="gr10" draw:text-style-name="P11" draw:layer="layout" svg:x1="22.674cm" svg:y1="14.117cm" svg:x2="21.846cm" svg:y2="14.117cm">
                <text:p/>
              </draw:line>
              <draw:line draw:name="Line 68" draw:style-name="gr10" draw:text-style-name="P11" draw:layer="layout" svg:x1="22.675cm" svg:y1="14.117cm" svg:x2="22.675cm" svg:y2="16.364cm">
                <text:p/>
              </draw:line>
              <draw:line draw:name="Line 69" draw:style-name="gr10" draw:text-style-name="P11" draw:layer="layout" svg:x1="22.945cm" svg:y1="16.364cm" svg:x2="22.674cm" svg:y2="16.364cm">
                <text:p/>
              </draw:line>
              <draw:line draw:name="Line 70" draw:style-name="gr10" draw:text-style-name="P11" draw:layer="layout" svg:x1="22.946cm" svg:y1="16.364cm" svg:x2="22.946cm" svg:y2="16.817cm">
                <text:p/>
              </draw:line>
              <draw:custom-shape draw:name="Rectangle 71" draw:style-name="gr44" draw:text-style-name="P5" draw:layer="layout" svg:width="0.204cm" svg:height="0.674cm" svg:x="21.022cm" svg:y="14.789cm">
                <text:list text:style-name="L1">
                  <text:list-header>
                    <text:p text:style-name="P2"/>
                  </text:list-header>
                </text:list>
                <draw:enhanced-geometry svg:viewBox="0 0 21600 21600" draw:mirror-horizontal="true" draw:type="rectangle" draw:enhanced-path="M 0 0 L 21600 0 21600 21600 0 21600 0 0 Z N"/>
              </draw:custom-shape>
              <draw:custom-shape draw:name="Oval 72" draw:style-name="gr166" draw:text-style-name="P8" draw:layer="layout" svg:width="0.826cm" svg:height="1.347cm" svg:x="20.953cm" svg:y="16.138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73" draw:style-name="gr41" draw:text-style-name="P12" draw:layer="layout" svg:width="0.138cm" svg:height="0.225cm" svg:x="21.298cm" svg:y="16.702cm">
                <text:list text:style-name="L1">
                  <text:list-header>
                    <text:p text:style-name="P2"/>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Rectangle 74" draw:style-name="gr167" draw:text-style-name="P15" draw:layer="layout" svg:width="1.236cm" svg:height="0.11cm" draw:transform="rotate (0.39077921952153) translate (21.322cm 16.924cm)">
                <text:list text:style-name="L1">
                  <text:list-header>
                    <text:p/>
                  </text:list-header>
                </text:list>
                <draw:enhanced-geometry svg:viewBox="0 0 21600 21600" draw:mirror-horizontal="true" draw:type="rectangle" draw:enhanced-path="M 0 0 L 21600 0 21600 21600 0 21600 0 0 Z N"/>
              </draw:custom-shape>
              <draw:custom-shape draw:name="AutoShape 75" draw:style-name="gr14" draw:text-style-name="P5" draw:layer="layout" svg:width="0.449cm" svg:height="0.136cm" draw:transform="rotate (-1.5707963267949) translate (22.945cm 16.702cm)">
                <text:list text:style-name="L1">
                  <text:list-header>
                    <text:p text:style-name="P2"/>
                  </text:list-header>
                </text:list>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6" draw:style-name="gr47" draw:text-style-name="P5" draw:layer="layout" svg:width="0.275cm" svg:height="1.238cm" svg:x="20.472cm" svg:y="15.912cm">
                <text:list text:style-name="L1">
                  <text:list-header>
                    <text:p text:style-name="P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g>
          </draw:g>
          <draw:custom-shape draw:name="Rectangle 77" draw:style-name="gr168" draw:text-style-name="P5" draw:layer="layout" svg:width="1.409cm" svg:height="0.136cm" svg:x="21.512cm" svg:y="14.089cm">
            <text:list text:style-name="L1">
              <text:list-header>
                <text:p text:style-name="P2"/>
              </text:list-header>
            </text:list>
            <draw:enhanced-geometry svg:viewBox="0 0 21600 21600" draw:mirror-horizontal="true"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13" svg:path="M -0.1467 0.00556 L -1.0592 0.01783"/>
                </anim:par>
              </anim:par>
            </anim:par>
          </anim:seq>
        </anim:par>
        <presentation:notes draw:style-name="dp2">
          <draw:page-thumbnail draw:style-name="gr49" draw:layer="layout" svg:width="7.142cm" svg:height="9.524cm" svg:x="5.953cm" svg:y="1.93cm" draw:page-number="11" presentation:class="page"/>
          <draw:frame presentation:style-name="pr3" draw:text-style-name="P1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99ff66" draw:end-color="#47762f" draw:start-intensity="100%" draw:end-intensity="100%" draw:angle="0" draw:border="0%"/>
    <draw:gradient draw:name="Gradient_20_3" draw:display-name="Gradient 3" draw:style="axial" draw:start-color="#517676" draw:end-color="#b0fefe" draw:start-intensity="100%" draw:end-intensity="100%" draw:angle="0" draw:border="0%"/>
    <draw:fill-image draw:name="Bitmap_20_1" draw:display-name="Bitmap 1" xlink:href="Pictures/100000000000008E0000006D940A456D42A580E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fo:language="ru" fo:country="RU" style:font-size-asian="14pt" style:language-asian="ru" style:country-asian="RU" style:font-size-complex="14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номер&gt;</text:page-number></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323cm" svg:x="1.269cm" svg:y="17.347cm" presentation:class="date-time">
        <draw:text-box>
          <text:list text:style-name="ML1">
            <text:list-header>
              <text:p><text:span text:style-name="MT1"/></text:p>
            </text:list-header>
          </text:list>
        </draw:text-box>
      </draw:frame>
      <draw:frame draw:style-name="Mgr3" draw:text-style-name="MP6" draw:layer="backgroundobjects" svg:width="8.044cm" svg:height="1.323cm" svg:x="8.678cm" svg:y="17.347cm" presentation:class="footer">
        <draw:text-box>
          <text:list text:style-name="ML1">
            <text:list-header>
              <text:p><text:span text:style-name="MT1"/></text:p>
            </text:list-header>
          </text:list>
        </draw:text-box>
      </draw:frame>
      <draw:frame draw:style-name="Mgr3" draw:text-style-name="MP8" draw:layer="backgroundobjects" svg:width="5.927cm" svg:height="1.323cm" svg:x="18.202cm" svg:y="17.347cm" presentation:class="page-number">
        <draw:text-box>
          <text:list text:style-name="ML1">
            <text:list-header>
              <text:p text:style-name="MP7"><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Слайд 1</dc:title>
    <meta:initial-creator>Пользователь</meta:initial-creator>
    <meta:creation-date>2009-04-06T12:42:40.437000000</meta:creation-date>
    <dc:creator>Владелец</dc:creator>
    <dc:date>2010-03-22T17:07:23.218000000</dc:date>
    <meta:editing-cycles>11</meta:editing-cycles>
    <meta:editing-duration>PT4H54M53S</meta:editing-duration>
    <meta:document-statistic meta:object-count="2138"/>
    <meta:generator>LibreOffice/5.3.7.2.0$Linux_X86_64 LibreOffice_project/30m0$Build-2</meta:generator>
  </office:meta>
</office:document-meta>
</file>