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text" style:name="a3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" draw:style-name="a359" draw:master-page-name="Master1-Layout1-title-Титульный-слайд" presentation:presentation-page-layout-name="Master1-PPL1" draw:id="Slide-258">
        <draw:frame draw:id="id63" presentation:style-name="a363" draw:name="Заголовок 1" svg:x="1.66667in" svg:y="1.22743in" svg:width="10in" svg:height="2.61111in" presentation:class="title" presentation:placeholder="false">
          <draw:text-box>
            <text:p text:style-name="a362" text:class-names="" text:cond-style-name=""><text:span text:style-name="a360" text:class-names="">Урок 28-29. Повторяем и подводим итог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66667in" svg:y="3.93924in" svg:width="10in" svg:height="1.81076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</draw:page>
      <draw:page draw:name="Slide4" draw:style-name="a367" draw:master-page-name="Master1-Layout2-obj-Заголовок-и-объект" presentation:presentation-page-layout-name="Master1-PPL2" draw:id="Slide-259">
        <draw:frame draw:id="id65" draw:style-name="a368" draw:name="Рисунок 4" svg:x="0.24301in" svg:y="0.13113in" svg:width="6.14199in" svg:height="6.97352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69" draw:name="Рисунок 6" svg:x="7.4428in" svg:y="0.15435in" svg:width="5.40604in" svg:height="6.8838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3" draw:name="TextBox 7" svg:x="1.6797in" svg:y="1.53191in" svg:width="3.87988in" svg:height="0.50488in">
          <draw:text-box>
            <text:p text:style-name="a372" text:class-names="" text:cond-style-name="" text:id="id67"><text:span text:style-name="a370" text:class-names="">1, 2, 3, 5, 7, 8, 9, 10, 12, 14</text:span><text:span text:style-name="a371" text:class-names=""/></text:p>
          </draw:text-box>
          <svg:title/>
          <svg:desc/>
        </draw:frame>
        <draw:frame draw:id="id70" draw:style-name="a377" draw:name="TextBox 9" svg:x="3.18207in" svg:y="2.46756in" svg:width="2.59489in" svg:height="0.50488in">
          <draw:text-box>
            <text:p text:style-name="a376" text:class-names="" text:cond-style-name="" text:id="id69"><text:span text:style-name="a374" text:class-names="">1, 12, остальные</text:span><text:span text:style-name="a375" text:class-names=""/></text:p>
          </draw:text-box>
          <svg:title/>
          <svg:desc/>
        </draw:frame>
        <draw:frame draw:id="id72" draw:style-name="a381" draw:name="TextBox 10" svg:x="1.88463in" svg:y="3.09395in" svg:width="0.87513in" svg:height="0.50488in">
          <draw:text-box>
            <text:p text:style-name="a380" text:class-names="" text:cond-style-name="" text:id="id71"><text:span text:style-name="a378" text:class-names="">5, 10</text:span><text:span text:style-name="a379" text:class-names=""/></text:p>
          </draw:text-box>
          <svg:title/>
          <svg:desc/>
        </draw:frame>
        <draw:frame draw:id="id74" draw:style-name="a385" draw:name="TextBox 11" svg:x="2.07068in" svg:y="3.68262in" svg:width="0.54205in" svg:height="0.50488in">
          <draw:text-box>
            <text:p text:style-name="a384" text:class-names="" text:cond-style-name="" text:id="id73"><text:span text:style-name="a382" text:class-names="">15</text:span><text:span text:style-name="a383" text:class-names=""/></text:p>
          </draw:text-box>
          <svg:title/>
          <svg:desc/>
        </draw:frame>
        <draw:frame draw:id="id76" draw:style-name="a389" draw:name="TextBox 12" svg:x="2.21771in" svg:y="4.27563in" svg:width="1.20821in" svg:height="0.50488in">
          <draw:text-box>
            <text:p text:style-name="a388" text:class-names="" text:cond-style-name="" text:id="id75"><text:span text:style-name="a386" text:class-names="">4, 6, 11</text:span><text:span text:style-name="a387" text:class-names=""/></text:p>
          </draw:text-box>
          <svg:title/>
          <svg:desc/>
        </draw:frame>
        <draw:frame draw:id="id78" draw:style-name="a393" draw:name="TextBox 13" svg:x="4.62292in" svg:y="4.78051in" svg:width="1.20821in" svg:height="0.50488in">
          <draw:text-box>
            <text:p text:style-name="a392" text:class-names="" text:cond-style-name="" text:id="id77"><text:span text:style-name="a390" text:class-names="">4, 6, 11</text:span><text:span text:style-name="a391" text:class-names=""/></text:p>
          </draw:text-box>
          <svg:title/>
          <svg:desc/>
        </draw:frame>
        <draw:frame draw:id="id80" draw:style-name="a397" draw:name="TextBox 14" svg:x="2.3417in" svg:y="6.05514in" svg:width="0.54205in" svg:height="0.50488in">
          <draw:text-box>
            <text:p text:style-name="a396" text:class-names="" text:cond-style-name="" text:id="id79"><text:span text:style-name="a394" text:class-names="">15</text:span><text:span text:style-name="a395" text:class-names=""/></text:p>
          </draw:text-box>
          <svg:title/>
          <svg:desc/>
        </draw:frame>
        <draw:frame draw:id="id82" draw:style-name="a401" draw:name="TextBox 15" svg:x="4.71141in" svg:y="6.30622in" svg:width="0.54205in" svg:height="0.50488in">
          <draw:text-box>
            <text:p text:style-name="a400" text:class-names="" text:cond-style-name="" text:id="id81"><text:span text:style-name="a398" text:class-names="">13</text:span><text:span text:style-name="a399" text:class-names=""/></text:p>
          </draw:text-box>
          <svg:title/>
          <svg:desc/>
        </draw:frame>
        <draw:frame draw:id="id84" draw:style-name="a405" draw:name="TextBox 16" svg:x="6.31125in" svg:y="6.60304in" svg:width="0.54205in" svg:height="0.50488in">
          <draw:text-box>
            <text:p text:style-name="a404" text:class-names="" text:cond-style-name="" text:id="id83"><text:span text:style-name="a402" text:class-names="">13</text:span><text:span text:style-name="a40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.07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.07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.07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.07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.07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.07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.07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.07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.07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.07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.07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.07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13-14. Повторяем и подводим итог</dc:title>
    <meta:initial-creator>Вахрушев Александр</meta:initial-creator>
    <dc:creator>word2</dc:creator>
    <meta:creation-date>2020-06-24T11:06:07Z</meta:creation-date>
    <dc:date>2020-08-09T13:10:50Z</dc:date>
    <meta:editing-cycles>5</meta:editing-cycles>
    <meta:editing-duration>PT1200S</meta:editing-duration>
    <meta:document-statistic meta:paragraph-count="11" meta:word-count="51"/>
  </office:meta>
</office:document-meta>
</file>