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3" draw:style-name="a359" draw:master-page-name="Master1-Layout1-title-Титульный-слайд" presentation:presentation-page-layout-name="Master1-PPL1" draw:id="Slide-258">
        <draw:frame draw:id="id63" presentation:style-name="a363" draw:name="Заголовок 1" svg:x="1.66667in" svg:y="1.22743in" svg:width="10in" svg:height="2.61111in" presentation:class="title" presentation:placeholder="false">
          <draw:text-box>
            <text:p text:style-name="a362" text:class-names="" text:cond-style-name=""><text:span text:style-name="a360" text:class-names="">Урок 45-46. Повторяем и подводим итог</text:span><text:span text:style-name="a361" text:class-names=""/></text:p>
          </draw:text-box>
          <svg:title/>
          <svg:desc/>
        </draw:frame>
        <draw:frame draw:id="id64" presentation:style-name="a366" draw:name="Подзаголовок 2" svg:x="1.66667in" svg:y="3.93924in" svg:width="10in" svg:height="1.81076in" presentation:class="subtitle" presentation:placeholder="false">
          <draw:text-box>
            <text:p text:style-name="a365" text:class-names="" text:cond-style-name=""><text:span text:style-name="a364" text:class-names="">Предмет Окружающий мир</text:span></text:p>
          </draw:text-box>
          <svg:title/>
          <svg:desc/>
        </draw:frame>
      </draw:page>
      <draw:page draw:name="Slide1" draw:style-name="a367" draw:master-page-name="Master1-Layout1-title-Титульный-слайд" presentation:presentation-page-layout-name="Master1-PPL1" draw:id="Slide-256">
        <draw:frame draw:id="id65" draw:style-name="a368" draw:name="Рисунок 4" svg:x="0.17764in" svg:y="0in" svg:width="7.00132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69" draw:name="Рисунок 6" svg:x="6.90004in" svg:y="0in" svg:width="6.13791in" svg:height="7.5in" style:rel-width="scale" style:rel-height="scale">
          <draw:image xlink:href="media/image2.png" xlink:type="simple" xlink:show="embed" xlink:actuate="onLoad"/>
          <svg:title/>
          <svg:desc/>
        </draw:frame>
        <draw:g draw:name="Группа 15" draw:id="id67">
          <svg:title/>
          <svg:desc/>
          <draw:frame draw:id="id68" draw:style-name="a372" draw:name="TextBox 7" svg:x="5.43959in" svg:y="1.08139in" svg:width="1.34229in" svg:height="0.43757in">
            <draw:text-box>
              <text:p text:style-name="a371" text:class-names="" text:cond-style-name=""><text:span text:style-name="a370" text:class-names="">См. ниже</text:span></text:p>
            </draw:text-box>
            <svg:title/>
            <svg:desc/>
          </draw:frame>
          <draw:frame draw:id="id69" draw:style-name="a375" draw:name="TextBox 8" svg:x="5.26737in" svg:y="1.39963in" svg:width="0.372in" svg:height="0.50488in">
            <draw:text-box>
              <text:p text:style-name="a374" text:class-names="" text:cond-style-name=""><text:span text:style-name="a373" text:class-names="">3</text:span></text:p>
            </draw:text-box>
            <svg:title/>
            <svg:desc/>
          </draw:frame>
          <draw:frame draw:id="id70" draw:style-name="a378" draw:name="TextBox 9" svg:x="6.28296in" svg:y="1.65207in" svg:width="0.372in" svg:height="0.50488in">
            <draw:text-box>
              <text:p text:style-name="a377" text:class-names="" text:cond-style-name=""><text:span text:style-name="a376" text:class-names="">4</text:span></text:p>
            </draw:text-box>
            <svg:title/>
            <svg:desc/>
          </draw:frame>
          <draw:frame draw:id="id71" draw:style-name="a381" draw:name="TextBox 10" svg:x="6.28296in" svg:y="2.75672in" svg:width="0.372in" svg:height="0.50488in">
            <draw:text-box>
              <text:p text:style-name="a380" text:class-names="" text:cond-style-name=""><text:span text:style-name="a379" text:class-names="">1</text:span></text:p>
            </draw:text-box>
            <svg:title/>
            <svg:desc/>
          </draw:frame>
          <draw:frame draw:id="id72" draw:style-name="a384" draw:name="TextBox 11" svg:x="6.49238in" svg:y="3.13328in" svg:width="0.372in" svg:height="0.50488in">
            <draw:text-box>
              <text:p text:style-name="a383" text:class-names="" text:cond-style-name=""><text:span text:style-name="a382" text:class-names="">7</text:span></text:p>
            </draw:text-box>
            <svg:title/>
            <svg:desc/>
          </draw:frame>
          <draw:frame draw:id="id73" draw:style-name="a387" draw:name="TextBox 12" svg:x="6.54346in" svg:y="3.73304in" svg:width="0.372in" svg:height="0.50488in">
            <draw:text-box>
              <text:p text:style-name="a386" text:class-names="" text:cond-style-name=""><text:span text:style-name="a385" text:class-names="">6</text:span></text:p>
            </draw:text-box>
            <svg:title/>
            <svg:desc/>
          </draw:frame>
          <draw:frame draw:id="id74" draw:style-name="a390" draw:name="TextBox 13" svg:x="6.5915in" svg:y="4.25704in" svg:width="0.372in" svg:height="0.50488in">
            <draw:text-box>
              <text:p text:style-name="a389" text:class-names="" text:cond-style-name=""><text:span text:style-name="a388" text:class-names="">2</text:span></text:p>
            </draw:text-box>
            <svg:title/>
            <svg:desc/>
          </draw:frame>
          <draw:frame draw:id="id75" draw:style-name="a393" draw:name="TextBox 14" svg:x="6.5915in" svg:y="4.60896in" svg:width="0.372in" svg:height="0.50488in">
            <draw:text-box>
              <text:p text:style-name="a392" text:class-names="" text:cond-style-name=""><text:span text:style-name="a391" text:class-names="">5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7" smil:attributeName="visibility" smil:to="visible" smil:begin="0.0s" smil:dur="0.001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30.08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30.08.2020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30.08.2020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30.08.2020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30.08.2020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30.08.2020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30.08.2020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30.08.2020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30.08.2020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30.08.2020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30.08.2020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30.08.2020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45-46. Повторяем и подводим итог</dc:title>
    <meta:initial-creator>Вахрушев Александр</meta:initial-creator>
    <dc:creator>word</dc:creator>
    <meta:creation-date>2020-08-30T14:34:32Z</meta:creation-date>
    <dc:date>2020-09-07T06:49:12Z</dc:date>
    <meta:editing-cycles>1</meta:editing-cycles>
    <meta:editing-duration>PT420S</meta:editing-duration>
    <meta:document-statistic meta:paragraph-count="10" meta:word-count="20"/>
  </office:meta>
</office:document-meta>
</file>