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359" draw:master-page-name="Master1-Layout1-title-Титульный-слайд" presentation:presentation-page-layout-name="Master1-PPL1" draw:id="Slide-258">
        <draw:frame draw:id="id63" presentation:style-name="a363" draw:name="Заголовок 1" svg:x="1.66667in" svg:y="1.22743in" svg:width="10in" svg:height="2.61111in" presentation:class="title" presentation:placeholder="false">
          <draw:text-box>
            <text:p text:style-name="a362" text:class-names="" text:cond-style-name=""><text:span text:style-name="a360" text:class-names="">Урок 59-60. Повторяем и подводим итог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3.93924in" svg:width="10in" svg:height="1.81076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</draw:page>
      <draw:page draw:name="Slide4" draw:style-name="a367" draw:master-page-name="Master1-Layout7-blank-Пустой-слайд" presentation:presentation-page-layout-name="Master1-PPL7" draw:id="Slide-259">
        <draw:frame draw:id="id65" draw:style-name="a368" draw:name="Рисунок 2" svg:x="0.13556in" svg:y="0.06395in" svg:width="6.16455in" svg:height="7.37209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9" draw:name="Рисунок 4" svg:x="7.03322in" svg:y="0.13709in" svg:width="5.49004in" svg:height="7.16523in" style:rel-width="scale" style:rel-height="scale">
          <draw:image xlink:href="media/image2.png" xlink:type="simple" xlink:show="embed" xlink:actuate="onLoad"/>
          <svg:title/>
          <svg:desc/>
        </draw:frame>
        <draw:g draw:name="Группа 15" draw:id="id67">
          <svg:title/>
          <svg:desc/>
          <draw:frame draw:id="id68" draw:style-name="a372" draw:name="TextBox 5" svg:x="5.80233in" svg:y="2.39535in" svg:width="0.372in" svg:height="0.50488in">
            <draw:text-box>
              <text:p text:style-name="a371" text:class-names="" text:cond-style-name=""><text:span text:style-name="a370" text:class-names="">7</text:span></text:p>
            </draw:text-box>
            <svg:title/>
            <svg:desc/>
          </draw:frame>
          <draw:frame draw:id="id69" draw:style-name="a375" draw:name="TextBox 6" svg:x="5.06922in" svg:y="2.90023in" svg:width="0.6297in" svg:height="0.50488in">
            <draw:text-box>
              <text:p text:style-name="a374" text:class-names="" text:cond-style-name=""><text:span text:style-name="a373" text:class-names="">3,7</text:span></text:p>
            </draw:text-box>
            <svg:title/>
            <svg:desc/>
          </draw:frame>
          <draw:frame draw:id="id70" draw:style-name="a378" draw:name="TextBox 7" svg:x="6.30012in" svg:y="3.15267in" svg:width="0.372in" svg:height="0.50488in">
            <draw:text-box>
              <text:p text:style-name="a377" text:class-names="" text:cond-style-name=""><text:span text:style-name="a376" text:class-names="">1</text:span></text:p>
            </draw:text-box>
            <svg:title/>
            <svg:desc/>
          </draw:frame>
          <draw:frame draw:id="id71" draw:style-name="a381" draw:name="TextBox 8" svg:x="6.28922in" svg:y="3.71971in" svg:width="0.372in" svg:height="0.50488in">
            <draw:text-box>
              <text:p text:style-name="a380" text:class-names="" text:cond-style-name=""><text:span text:style-name="a379" text:class-names="">1</text:span></text:p>
            </draw:text-box>
            <svg:title/>
            <svg:desc/>
          </draw:frame>
          <draw:frame draw:id="id72" draw:style-name="a384" draw:name="TextBox 9" svg:x="5.98833in" svg:y="4.28675in" svg:width="0.372in" svg:height="0.50488in">
            <draw:text-box>
              <text:p text:style-name="a383" text:class-names="" text:cond-style-name=""><text:span text:style-name="a382" text:class-names="">4</text:span></text:p>
            </draw:text-box>
            <svg:title/>
            <svg:desc/>
          </draw:frame>
          <draw:frame draw:id="id73" draw:style-name="a387" draw:name="TextBox 10" svg:x="5.98833in" svg:y="4.72674in" svg:width="0.372in" svg:height="0.50488in">
            <draw:text-box>
              <text:p text:style-name="a386" text:class-names="" text:cond-style-name=""><text:span text:style-name="a385" text:class-names="">5</text:span></text:p>
            </draw:text-box>
            <svg:title/>
            <svg:desc/>
          </draw:frame>
          <draw:frame draw:id="id74" draw:style-name="a390" draw:name="TextBox 11" svg:x="5.98833in" svg:y="5.16343in" svg:width="0.8874in" svg:height="0.50488in">
            <draw:text-box>
              <text:p text:style-name="a389" text:class-names="" text:cond-style-name=""><text:span text:style-name="a388" text:class-names="">2,3,7</text:span></text:p>
            </draw:text-box>
            <svg:title/>
            <svg:desc/>
          </draw:frame>
          <draw:frame draw:id="id75" draw:style-name="a393" draw:name="TextBox 12" svg:x="5.91722in" svg:y="5.47803in" svg:width="0.372in" svg:height="0.50488in">
            <draw:text-box>
              <text:p text:style-name="a392" text:class-names="" text:cond-style-name=""><text:span text:style-name="a391" text:class-names="">7</text:span></text:p>
            </draw:text-box>
            <svg:title/>
            <svg:desc/>
          </draw:frame>
          <draw:frame draw:id="id76" draw:style-name="a396" draw:name="TextBox 13" svg:x="5.98833in" svg:y="5.87925in" svg:width="0.372in" svg:height="0.50488in">
            <draw:text-box>
              <text:p text:style-name="a395" text:class-names="" text:cond-style-name=""><text:span text:style-name="a394" text:class-names="">8</text:span></text:p>
            </draw:text-box>
            <svg:title/>
            <svg:desc/>
          </draw:frame>
          <draw:frame draw:id="id77" draw:style-name="a399" draw:name="TextBox 14" svg:x="6.28922in" svg:y="6.41686in" svg:width="0.372in" svg:height="0.50488in">
            <draw:text-box>
              <text:p text:style-name="a398" text:class-names="" text:cond-style-name=""><text:span text:style-name="a397" text:class-names="">6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1.0s"/>
                  <anim:animate smil:targetElement="id67" smil:attributeName="x" smil:values="x;x" smil:keyTimes="0.0;1.0" smil:dur="1.0s" smil:fill="hold"/>
                  <anim:animate smil:targetElement="id67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.09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.09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.09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.09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.09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.09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.09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.09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.09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.09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.09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.09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45-46. Повторяем и подводим итог</dc:title>
    <meta:initial-creator>Вахрушев Александр</meta:initial-creator>
    <dc:creator>word</dc:creator>
    <meta:creation-date>2020-08-30T14:34:32Z</meta:creation-date>
    <dc:date>2020-09-07T06:53:47Z</dc:date>
    <meta:editing-cycles>3</meta:editing-cycles>
    <meta:editing-duration>PT840S</meta:editing-duration>
    <meta:document-statistic meta:paragraph-count="12" meta:word-count="20"/>
  </office:meta>
</office:document-meta>
</file>